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4B00000295000002E094EF5EC98286C77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1" svg:font-family="'Palatino Linotype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F0">
      <style:table-properties style:width="8.375cm" fo:margin-left="-0.123cm" style:page-number="auto" table:align="left"/>
    </style:style>
    <style:style style:name="Tabela1.A" style:family="table-column">
      <style:table-column-properties style:column-width="8.375cm"/>
    </style:style>
    <style:style style:name="Tabela1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Palatino Linotype" fo:font-size="8pt" style:font-size-asian="8pt" style:font-size-complex="8pt"/>
    </style:style>
    <style:style style:name="P3" style:family="paragraph" style:parent-style-name="Standard">
      <style:paragraph-properties fo:margin-left="0cm" fo:margin-right="1.381cm" fo:margin-top="0cm" fo:margin-bottom="0cm" loext:contextual-spacing="false" fo:line-height="150%" fo:text-align="center" style:justify-single-word="false" fo:text-indent="0cm" style:auto-text-indent="false" fo:break-before="page">
        <style:tab-stops>
          <style:tab-stop style:position="3cm" style:type="center"/>
        </style:tab-stops>
      </style:paragraph-properties>
    </style:style>
    <style:style style:name="P4" style:family="paragraph" style:parent-style-name="Standard">
      <style:paragraph-properties fo:margin-left="0cm" fo:margin-right="1.381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3cm" style:type="center"/>
        </style:tab-stops>
      </style:paragraph-properties>
      <style:text-properties style:font-name="Palatino Linotype" fo:font-weight="bold" style:font-name-asian="Times New Roman" style:language-asian="pl" style:country-asian="PL" style:font-weight-asian="bold" style:font-name-complex="Times New Roman" style:language-complex="hi" style:country-complex="IN"/>
    </style:style>
    <style:style style:name="P5" style:family="paragraph" style:parent-style-name="Standard">
      <style:paragraph-properties fo:margin-left="0cm" fo:margin-right="1.381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3cm" style:type="center"/>
        </style:tab-stops>
      </style:paragraph-properties>
      <style:text-properties style:font-name="Palatino Linotype" style:language-asian="pl" style:country-asian="PL" style:font-name-complex="Times New Roman"/>
    </style:style>
    <style:style style:name="P6" style:family="paragraph" style:parent-style-name="Standard">
      <style:paragraph-properties fo:margin-left="0cm" fo:margin-right="0.125cm" fo:margin-top="0cm" fo:margin-bottom="0cm" loext:contextual-spacing="false" fo:text-indent="0cm" style:auto-text-indent="false"/>
      <style:text-properties style:font-name="Palatino Linotype" style:language-asian="zh" style:country-asian="CN" style:font-name-complex="Times New Roman" style:language-complex="hi" style:country-complex="IN"/>
    </style:style>
    <style:style style:name="P7" style:family="paragraph" style:parent-style-name="Standard">
      <style:paragraph-properties fo:margin-left="0cm" fo:margin-right="0.125cm" fo:margin-top="0cm" fo:margin-bottom="0cm" loext:contextual-spacing="false" fo:line-height="150%" fo:text-indent="0cm" style:auto-text-indent="false"/>
      <style:text-properties style:font-name="Palatino Linotype" style:language-asian="zh" style:country-asian="CN" style:font-name-complex="Times New Roman" style:language-complex="hi" style:country-complex="IN"/>
    </style:style>
    <style:style style:name="P8" style:family="paragraph" style:parent-style-name="Standard">
      <style:paragraph-properties fo:margin-left="0cm" fo:margin-right="0.125cm" fo:margin-top="0cm" fo:margin-bottom="0cm" loext:contextual-spacing="false" fo:line-height="150%" fo:text-align="end" style:justify-single-word="false" fo:text-indent="0cm" style:auto-text-indent="false"/>
      <style:text-properties style:font-name="Palatino Linotype" style:language-asian="zh" style:country-asian="CN" style:font-name-complex="Times New Roman" style:language-complex="hi" style:country-complex="IN"/>
    </style:style>
    <style:style style:name="P9" style:family="paragraph" style:parent-style-name="Standard">
      <style:paragraph-properties fo:margin-left="0cm" fo:margin-right="0.125cm" fo:margin-top="0cm" fo:margin-bottom="0cm" loext:contextual-spacing="false" fo:line-height="150%" fo:text-align="center" style:justify-single-word="false" fo:text-indent="0cm" style:auto-text-indent="false"/>
      <style:text-properties style:font-name="Palatino Linotype" fo:font-weight="bold" style:language-asian="zh" style:country-asian="CN" style:font-weight-asian="bold" style:font-name-complex="Times New Roman" style:language-complex="hi" style:country-complex="IN"/>
    </style:style>
    <style:style style:name="P10" style:family="paragraph" style:parent-style-name="Standard">
      <style:paragraph-properties fo:margin-left="8.502cm" fo:margin-right="0.125cm" fo:margin-top="0cm" fo:margin-bottom="0cm" loext:contextual-spacing="false" fo:text-indent="0cm" style:auto-text-indent="false">
        <style:tab-stops/>
      </style:paragraph-properties>
      <style:text-properties style:font-name="Palatino Linotype" fo:font-weight="bold" style:font-weight-asian="bold" style:font-weight-complex="bold"/>
    </style:style>
    <style:style style:name="P11" style:family="paragraph" style:parent-style-name="Standard">
      <style:paragraph-properties fo:margin-left="8.502cm" fo:margin-right="0.125cm" fo:margin-top="0cm" fo:margin-bottom="0cm" loext:contextual-spacing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8.50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84cm"/>
        </style:tab-stops>
      </style:paragraph-properties>
      <style:text-properties style:font-name="Palatino Linotype" fo:font-weight="bold" style:font-weight-asian="bold" style:font-name-complex="Palatino Linotype" style:font-weight-complex="bold"/>
    </style:style>
    <style:style style:name="P13" style:family="paragraph" style:parent-style-name="Akapit_20_z_20_listą">
      <style:paragraph-properties fo:margin-left="0cm" fo:margin-right="0cm" fo:line-height="150%" fo:text-align="justify" style:justify-single-word="false" fo:text-indent="1.249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line-height="150%" fo:text-align="center" style:justify-single-word="false" fo:text-indent="1.249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line-height="150%" fo:text-align="justify" style:justify-single-word="false" fo:text-indent="1.249cm" style:auto-text-indent="false">
        <style:tab-stops/>
      </style:paragraph-properties>
      <style:text-properties style:font-name="Palatino Linotype" fo:font-size="11pt" style:font-name-asian="Palatino Linotype" style:font-size-asian="11pt" style:font-name-complex="Palatino Linotype" style:font-size-complex="11pt"/>
    </style:style>
    <style:style style:name="P16" style:family="paragraph" style:parent-style-name="Akapit_20_z_20_listą">
      <style:paragraph-properties fo:margin-left="0cm" fo:margin-right="0cm" fo:line-height="150%" fo:text-align="center" style:justify-single-word="false" fo:text-indent="1.249cm" style:auto-text-indent="false">
        <style:tab-stops/>
      </style:paragraph-properties>
      <style:text-properties style:font-name="Palatino Linotype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Normalny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18" style:family="paragraph" style:parent-style-name="Normaln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49cm" style:auto-text-indent="false" style:vertical-align="auto"/>
      <style:text-properties fo:color="#000000" style:font-name="Palatino Linotype" style:letter-kerning="false" style:font-name-asian="Times New Roman" style:language-asian="zh" style:country-asian="CN" style:font-name-complex="Times New Roman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Palatino Linotype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Palatino Linotype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Palatino Linotyp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ff0000" style:font-name="Palatino Linotype" style:font-name-complex="Times New Roman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4" style:family="paragraph" style:parent-style-name="Normalny1">
      <style:paragraph-properties fo:margin-left="0cm" fo:margin-right="0cm" fo:line-height="150%" fo:text-align="justify" style:justify-single-word="false" fo:text-indent="1.249cm" style:auto-text-indent="false"/>
    </style:style>
    <style:style style:name="P25" style:family="paragraph" style:parent-style-name="Standard">
      <style:paragraph-properties fo:margin-top="0cm" fo:margin-bottom="0cm" loext:contextual-spacing="false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Palatino Linotype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Palatino Linotype" style:font-name-complex="Times New Roman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Palatino Linotype" fo:font-weight="bold" style:font-weight-asian="bold" style:font-name-complex="Times New Roman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Palatino Linotype" fo:font-weight="bold" style:font-weight-asian="bold" style:font-name-complex="Times New Roman" style:font-weight-complex="bold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font-name="Palatino Linotype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32" style:family="paragraph" style:parent-style-name="_35_5">
      <style:paragraph-properties fo:margin-left="1.27cm" fo:margin-right="0cm" fo:line-height="150%" fo:orphans="2" fo:widows="2" fo:text-indent="0cm" style:auto-text-indent="false" style:text-autospace="none" style:punctuation-wrap="simple">
        <style:tab-stops>
          <style:tab-stop style:position="-9.525cm"/>
        </style:tab-stops>
      </style:paragraph-properties>
      <style:text-properties style:font-name="Palatino Linotype" fo:font-size="11pt" style:font-name-asian="Palatino Linotype" style:font-size-asian="11pt" style:font-name-complex="Palatino Linotype" style:font-size-complex="11pt" style:font-weight-complex="bold"/>
    </style:style>
    <style:style style:name="P33" style:family="paragraph" style:parent-style-name="Tekst_20_podstawowy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</style:style>
    <style:style style:name="P34" style:family="paragraph" style:parent-style-name="Normalny1">
      <style:paragraph-properties fo:margin-left="0cm" fo:margin-right="0cm" fo:line-height="150%" fo:text-align="justify" style:justify-single-word="false" fo:text-indent="1.251cm" style:auto-text-indent="false"/>
    </style:style>
    <style:style style:name="P35" style:family="paragraph" style:parent-style-name="Normalny1">
      <style:paragraph-properties fo:margin-left="0cm" fo:margin-right="0cm" fo:line-height="150%" fo:text-align="justify" style:justify-single-word="false" fo:text-indent="1.251cm" style:auto-text-indent="false"/>
      <style:text-properties style:font-name="Palatino Linotype" fo:font-size="11pt" style:font-size-asian="11pt" style:font-name-complex="Times New Roman" style:font-size-complex="11pt" style:font-style-complex="italic"/>
    </style:style>
    <style:style style:name="P36" style:family="paragraph" style:parent-style-name="Normalny1">
      <style:paragraph-properties fo:line-height="150%" fo:text-align="justify" style:justify-single-word="false"/>
    </style:style>
    <style:style style:name="P37" style:family="paragraph" style:parent-style-name="Standard">
      <style:paragraph-properties fo:margin-left="0.751cm" fo:margin-right="0cm" fo:margin-top="0cm" fo:margin-bottom="0cm" loext:contextual-spacing="false" fo:text-indent="0cm" style:auto-text-indent="false">
        <style:tab-stops/>
      </style:paragraph-properties>
      <style:text-properties style:font-name="Palatino Linotype" fo:font-size="8pt" style:font-size-asian="8pt" style:font-name-complex="Palatino Linotype" style:font-size-complex="8pt" style:font-weight-complex="bold"/>
    </style:style>
    <style:style style:name="P3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 style:punctuation-wrap="simple">
        <style:tab-stops>
          <style:tab-stop style:position="-13.335cm"/>
        </style:tab-stops>
      </style:paragraph-properties>
    </style:style>
    <style:style style:name="P39" style:family="paragraph" style:parent-style-name="Standard" style:list-style-name="L3">
      <style:paragraph-properties fo:margin-left="0.751cm" fo:margin-right="0cm" fo:margin-top="0cm" fo:margin-bottom="0cm" loext:contextual-spacing="false" fo:text-indent="0cm" style:auto-text-indent="false">
        <style:tab-stops/>
      </style:paragraph-properties>
    </style:style>
    <style:style style:name="P40" style:family="paragraph" style:parent-style-name="Standard" style:list-style-name="L3">
      <style:paragraph-properties fo:margin-left="0.751cm" fo:margin-right="0cm" fo:margin-top="0cm" fo:margin-bottom="0cm" loext:contextual-spacing="false" fo:text-indent="0cm" style:auto-text-indent="false">
        <style:tab-stops/>
      </style:paragraph-properties>
      <style:text-properties style:font-name="Palatino Linotype" fo:font-size="8pt" style:font-size-asian="8pt" style:font-name-complex="Palatino Linotype" style:font-size-complex="8pt" style:font-weight-complex="bold"/>
    </style:style>
    <style:style style:name="P41" style:family="paragraph" style:parent-style-name="Text_20_body">
      <style:paragraph-properties fo:line-height="150%" fo:text-align="end" style:justify-single-word="false"/>
      <style:text-properties style:font-name="Palatino Linotype1" fo:font-style="italic" style:text-underline-style="none"/>
    </style:style>
    <style:style style:name="P42" style:family="paragraph" style:parent-style-name="Text_20_body">
      <style:paragraph-properties fo:margin-top="0cm" fo:margin-bottom="0cm" loext:contextual-spacing="false" fo:line-height="150%"/>
      <style:text-properties style:font-name="Palatino Linotype1" fo:font-style="italic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3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style:font-name="Palatino Linotype1" fo:font-style="italic" style:text-underline-style="none" style:text-underline-mode="continuous" style:text-overline-mode="continuous" style:text-line-through-mode="continuous" style:font-name-complex="Times New Roman"/>
    </style:style>
    <style:style style:name="P44" style:family="paragraph" style:parent-style-name="_35_5" style:list-style-name="L2">
      <style:paragraph-properties fo:line-height="150%" fo:orphans="2" fo:widows="2" style:text-autospace="none" style:punctuation-wrap="simple">
        <style:tab-stops>
          <style:tab-stop style:position="-10.795cm"/>
        </style:tab-stops>
      </style:paragraph-properties>
      <style:text-properties style:font-name="Palatino Linotype" fo:font-size="11pt" style:font-name-asian="Palatino Linotype" style:font-size-asian="11pt" style:font-name-complex="Palatino Linotype" style:font-size-complex="11pt" style:font-weight-complex="bold"/>
    </style:style>
    <style:style style:name="P45" style:family="paragraph" style:parent-style-name="_35_5" style:list-style-name="L1">
      <style:paragraph-properties fo:line-height="150%" fo:orphans="2" fo:widows="2" style:text-autospace="none" style:punctuation-wrap="simple">
        <style:tab-stops>
          <style:tab-stop style:position="-13.335cm"/>
        </style:tab-stops>
      </style:paragraph-properties>
    </style:style>
    <style:style style:name="P46" style:family="paragraph" style:parent-style-name="_35_5" style:list-style-name="L3">
      <style:paragraph-properties fo:line-height="150%" fo:orphans="2" fo:widows="2" style:text-autospace="none" style:punctuation-wrap="simple">
        <style:tab-stops>
          <style:tab-stop style:position="-10.795cm"/>
        </style:tab-stops>
      </style:paragraph-properties>
    </style:style>
    <style:style style:name="P47" style:family="paragraph" style:parent-style-name="Akapit_20_z_20_listą" style:list-style-name="WWNum38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Akapit_20_z_20_listą" style:list-style-name="WWNum38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Palatino Linotype" fo:font-size="11pt" style:font-size-asian="11pt" style:font-name-complex="Times New Roman" style:font-size-complex="11pt"/>
    </style:style>
    <style:style style:name="P49" style:family="paragraph" style:parent-style-name="Tekst_20_podstawowy" style:list-style-name="L2">
      <style:paragraph-properties fo:margin-top="0cm" fo:margin-bottom="0cm" loext:contextual-spacing="false" fo:line-height="150%" fo:text-align="justify" style:justify-single-word="false"/>
      <style:text-properties style:font-name="Palatino Linotype" fo:font-size="11pt" style:font-size-asian="11pt" style:font-name-complex="Palatino Linotype" style:font-size-complex="11pt" style:font-weight-complex="bold"/>
    </style:style>
    <style:style style:name="P50" style:family="paragraph" style:parent-style-name="Tekst_20_podstawowy" style:list-style-name="L3">
      <style:paragraph-properties fo:margin-top="0cm" fo:margin-bottom="0cm" loext:contextual-spacing="false" fo:line-height="150%" fo:text-align="justify" style:justify-single-word="false"/>
      <style:text-properties style:font-name="Palatino Linotype" fo:font-size="11pt" style:font-size-asian="11pt" style:font-name-complex="Palatino Linotype" style:font-size-complex="11pt" style:font-weight-complex="bold"/>
    </style:style>
    <style:style style:name="P51" style:family="paragraph" style:parent-style-name="Tekst_20_podstawowy" style:list-style-name="L2">
      <style:paragraph-properties fo:margin-top="0cm" fo:margin-bottom="0cm" loext:contextual-spacing="false" fo:line-height="150%" fo:text-align="justify" style:justify-single-word="false"/>
    </style:style>
    <style:style style:name="P52" style:family="paragraph" style:parent-style-name="Tekst_20_podstawowy" style:list-style-name="L3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style:language-asian="pl" style:country-asian="PL"/>
    </style:style>
    <style:style style:name="T3" style:family="text">
      <style:text-properties style:font-name="Palatino Linotype" fo:font-weight="bold" style:font-weight-asian="bold" style:font-weight-complex="bold"/>
    </style:style>
    <style:style style:name="T4" style:family="text">
      <style:text-properties style:font-name="Palatino Linotype" fo:font-size="11pt" style:font-size-asian="11pt" style:font-size-complex="11pt"/>
    </style:style>
    <style:style style:name="T5" style:family="text">
      <style:text-properties style:font-name="Palatino Linotype" fo:font-size="11pt" style:font-size-asian="11pt" style:font-name-complex="Tahoma" style:font-size-complex="11pt" style:font-weight-complex="bold"/>
    </style:style>
    <style:style style:name="T6" style:family="text">
      <style:text-properties style:font-name="Palatino Linotype" fo:font-size="11pt" style:font-size-asian="11pt" style:font-name-complex="Palatino Linotype" style:font-size-complex="11pt" style:font-weight-complex="bold"/>
    </style:style>
    <style:style style:name="T7" style:family="text">
      <style:text-properties style:font-name="Palatino Linotype" fo:font-size="11pt" style:font-size-asian="11pt" style:font-name-complex="Palatino Linotype" style:font-size-complex="11pt" style:font-style-complex="italic" style:font-weight-complex="bold"/>
    </style:style>
    <style:style style:name="T8" style:family="text">
      <style:text-properties style:font-name="Palatino Linotype" fo:font-size="11pt" style:font-size-asian="11pt" style:language-asian="pl" style:country-asian="PL" style:font-name-complex="Times New Roman" style:font-size-complex="11pt"/>
    </style:style>
    <style:style style:name="T9" style:family="text">
      <style:text-properties style:font-name="Palatino Linotype" fo:font-size="11pt" style:font-size-asian="11pt" style:font-name-complex="Times New Roman" style:font-size-complex="11pt"/>
    </style:style>
    <style:style style:name="T10" style:family="text">
      <style:text-properties style:font-name="Palatino Linotype" fo:font-size="11pt" style:font-size-asian="11pt" style:font-name-complex="Times New Roman" style:font-size-complex="11pt" style:font-style-complex="italic"/>
    </style:style>
    <style:style style:name="T11" style:family="text">
      <style:text-properties style:font-name="Palatino Linotype" fo:font-size="11pt" fo:font-style="italic" style:font-size-asian="11pt" style:font-style-asian="italic" style:font-size-complex="11pt"/>
    </style:style>
    <style:style style:name="T12" style:family="text">
      <style:text-properties style:font-name="Palatino Linotype" fo:font-size="11pt" fo:font-style="italic" style:font-size-asian="11pt" style:font-style-asian="italic" style:font-size-complex="11pt" style:font-style-complex="italic"/>
    </style:style>
    <style:style style:name="T13" style:family="text">
      <style:text-properties style:font-name="Palatino Linotype" fo:font-size="11pt" fo:font-style="italic" style:font-size-asian="11pt" style:font-style-asian="italic" style:font-name-complex="Palatino Linotype" style:font-size-complex="11pt" style:font-style-complex="italic" style:font-weight-complex="bold"/>
    </style:style>
    <style:style style:name="T14" style:family="text">
      <style:text-properties style:font-name="Palatino Linotype" fo:font-size="11pt" fo:font-style="italic" style:font-size-asian="11pt" style:font-style-asian="italic" style:font-name-complex="Times New Roman" style:font-size-complex="11pt"/>
    </style:style>
    <style:style style:name="T15" style:family="text">
      <style:text-properties style:font-name="Palatino Linotype" fo:font-size="11pt" fo:font-style="italic" style:font-size-asian="11pt" style:font-style-asian="italic" style:font-name-complex="Times New Roman" style:font-size-complex="11pt" style:font-style-complex="italic"/>
    </style:style>
    <style:style style:name="T16" style:family="text">
      <style:text-properties style:font-name="Palatino Linotype" fo:font-size="11pt" style:font-name-asian="Palatino Linotype" style:font-size-asian="11pt" style:font-size-complex="11pt"/>
    </style:style>
    <style:style style:name="T17" style:family="text">
      <style:text-properties style:font-name="Palatino Linotype" fo:font-size="11pt" style:font-name-asian="Palatino Linotype" style:font-size-asian="11pt" style:font-name-complex="Palatino Linotype" style:font-size-complex="11pt" style:font-weight-complex="bold"/>
    </style:style>
    <style:style style:name="T18" style:family="text">
      <style:text-properties style:font-name="Palatino Linotype" fo:font-size="11pt" style:font-name-asian="Palatino Linotype" style:font-size-asian="11pt" style:font-name-complex="Palatino Linotype" style:font-size-complex="11pt" style:font-style-complex="italic" style:font-weight-complex="bold"/>
    </style:style>
    <style:style style:name="T19" style:family="text">
      <style:text-properties style:font-name="Palatino Linotype" fo:font-size="11pt" fo:font-weight="bold" style:font-size-asian="11pt" style:font-weight-asian="bold" style:font-name-complex="Tahoma" style:font-size-complex="11pt" style:font-weight-complex="bold"/>
    </style:style>
    <style:style style:name="T20" style:family="text"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T21" style:family="text">
      <style:text-properties style:font-name="Palatino Linotype" fo:font-size="11pt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Palatino Linotyp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 style:font-style-complex="italic"/>
    </style:style>
    <style:style style:name="T23" style:family="text">
      <style:text-properties style:font-name="Palatino Linotype" style:font-name-complex="Times New Roman"/>
    </style:style>
    <style:style style:name="T24" style:family="text">
      <style:text-properties style:font-name="Palatino Linotype" style:font-name-complex="Times New Roman" style:font-style-complex="italic"/>
    </style:style>
    <style:style style:name="T25" style:family="text">
      <style:text-properties style:font-name="Palatino Linotype" fo:font-style="italic" style:font-style-asian="italic" style:font-name-complex="Times New Roman"/>
    </style:style>
    <style:style style:name="T26" style:family="text">
      <style:text-properties style:font-name="Palatino Linotype" fo:font-style="italic" style:font-style-asian="italic" style:font-name-complex="Times New Roman" style:font-style-complex="italic"/>
    </style:style>
    <style:style style:name="T27" style:family="text">
      <style:text-properties style:font-name="Palatino Linotype" style:font-name-asian="Palatino Linotype" style:font-name-complex="Palatino Linotype" style:font-weight-complex="bold"/>
    </style:style>
    <style:style style:name="T28" style:family="text">
      <style:text-properties style:font-name="Palatino Linotype" style:font-style-complex="italic"/>
    </style:style>
    <style:style style:name="T29" style:family="text">
      <style:text-properties style:font-name="Palatino Linotype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Palatino Linotype" style:font-size-complex="8pt" style:font-weight-complex="bold"/>
    </style:style>
    <style:style style:name="T30" style:family="text">
      <style:text-properties style:font-name="Palatino Linotype" fo:font-size="8pt" style:font-size-asian="8pt" style:font-size-complex="8pt"/>
    </style:style>
    <style:style style:name="T31" style:family="text">
      <style:text-properties style:font-name="Palatino Linotype" fo:font-size="8pt" style:font-size-asian="8pt" style:font-size-complex="8pt" style:font-weight-complex="bold"/>
    </style:style>
    <style:style style:name="T32" style:family="text">
      <style:text-properties style:font-name="Palatino Linotype" fo:font-size="8pt" style:font-size-asian="8pt" style:font-name-complex="Palatino Linotype" style:font-size-complex="8pt" style:font-weight-complex="bold"/>
    </style:style>
    <style:style style:name="T33" style:family="text">
      <style:text-properties fo:color="#00000a" style:font-name="Palatino Linotype" fo:font-size="11pt" style:font-size-asian="11pt" style:font-size-complex="11pt" style:font-weight-complex="bold"/>
    </style:style>
    <style:style style:name="T34" style:family="text">
      <style:text-properties fo:color="#000000" style:font-name="Palatino Linotype" fo:font-size="11pt" style:letter-kerning="false" style:font-name-asian="Times New Roman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0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<text:bookmark-start text:name="_Hlk13218946"/><text:span text:style-name="Domyślna_20_czcionka_20_akapitu"><text:span text:style-name="T2"><draw:frame draw:style-name="fr1" draw:name="1" text:anchor-type="as-char" svg:y="0cm" svg:width="1.164cm" style:rel-width="scale" svg:height="1.296cm" style:rel-height="scale" draw:z-index="0"><draw:image xlink:href="Pictures/2000034B00000295000002E094EF5EC98286C773.wmf" xlink:type="simple" xlink:show="embed" xlink:actuate="onLoad"/></draw:frame></text:span></text:span></text:p>
            <text:p text:style-name="P4">ŚWIĘTOKRZYSKI</text:p>
            <text:p text:style-name="P4">WOJEWÓDZKI INSPEKTOR</text:p>
            <text:p text:style-name="P4">INSPEKCJI HANDLOWEJ<text:bookmark-end text:name="_Hlk13218946"/></text:p>
          </table:table-cell>
        </table:table-row>
        <table:table-row>
          <table:table-cell table:style-name="Tabela1.A1" office:value-type="string">
            <text:p text:style-name="P5"/>
          </table:table-cell>
        </table:table-row>
      </table:table>
      <text:p text:style-name="P8">Kielce, 13 listopada 2020 r.</text:p>
      <text:p text:style-name="P7">KHU.8361.72.2020</text:p>
      <text:p text:style-name="P7"/>
      <text:p text:style-name="P6"/>
      <text:p text:style-name="P10"/>
      <text:p text:style-name="P10"/>
      <text:p text:style-name="P11"><text:span text:style-name="Domyślna_20_czcionka_20_akapitu"><text:span text:style-name="T3">Dariusz Mróz </text:span></text:span></text:p>
      <text:p text:style-name="P11"><text:span text:style-name="Domyślna_20_czcionka_20_akapitu"><text:span text:style-name="T3">Przedsiębiorstwo Handlowo Usługowe</text:span></text:span></text:p>
      <text:p text:style-name="P12">ul. Mikołaja Gomółki nr 82, 25-456 Kielce</text:p>
      <text:p text:style-name="P9"/>
      <text:p text:style-name="P9">DECYZJA Nr 91/2020</text:p>
      <text:p text:style-name="P13"><text:span text:style-name="Domyślna_20_czcionka_20_akapitu"><text:span text:style-name="T4">Na podstawie art. 6 ust. 1 i 3 ustawy z dnia 9 maja 2014 r.</text:span></text:span><text:span text:style-name="Domyślna_20_czcionka_20_akapitu"><text:span text:style-name="T11"> o informowaniu o cenach towarów i usług </text:span></text:span><text:span text:style-name="Domyślna_20_czcionka_20_akapitu"><text:span text:style-name="T4">(Dz. U. z 2019 r., poz. 178, tj. z dnia 30.01.2019 r. ze zm.) w związku z art. 4 ww. ustawy oraz na podstawie art. 104 </text:span></text:span><text:span text:style-name="Domyślna_20_czcionka_20_akapitu"><text:span text:style-name="T11">ustawy z dnia 14 czerwca 1960 r. Kodeks postępowania administracyjnego </text:span></text:span><text:span text:style-name="Domyślna_20_czcionka_20_akapitu"><text:span text:style-name="T4">(Dz. U. z 2020 r., poz. 256, tj. z dnia 18.02.2020 r.)</text:span></text:span><text:span text:style-name="Domyślna_20_czcionka_20_akapitu"><text:span text:style-name="T16">,</text:span></text:span><text:span text:style-name="Domyślna_20_czcionka_20_akapitu"><text:span text:style-name="T4"> po przeprowadzeniu postępowania administracyjnego, Świętokrzyski Wojewódzki Inspektor Inspekcji Handlowej, wymierza przedsiębiorcy </text:span></text:span><text:span text:style-name="Domyślna_20_czcionka_20_akapitu"><text:span text:style-name="T5">Dariuszowi Mróz </text:span></text:span><text:bookmark-start text:name="_Hlk56142377"/><text:span text:style-name="Domyślna_20_czcionka_20_akapitu"><text:span text:style-name="T5">prowadzącemu działalność gospodarczą pod firmą:</text:span></text:span><text:span text:style-name="Domyślna_20_czcionka_20_akapitu"><text:span text:style-name="T19"> </text:span></text:span><text:span text:style-name="Domyślna_20_czcionka_20_akapitu"><text:span text:style-name="T5">Przedsiębiorstwo Handlowo Usługowe Dariusz Mróz ze stałym miejscem wykonywania działalności gospodarczej w Kielcach</text:span></text:span><text:bookmark-end text:name="_Hlk56142377"/><text:span text:style-name="Domyślna_20_czcionka_20_akapitu"><text:span text:style-name="T5">, </text:span></text:span><text:span text:style-name="Domyślna_20_czcionka_20_akapitu"><text:span text:style-name="T6">ul. Mikołaja Gomółki nr 82, 25-456 Kielce</text:span></text:span><text:span text:style-name="Domyślna_20_czcionka_20_akapitu"><text:span text:style-name="T4">, </text:span></text:span><text:span text:style-name="Domyślna_20_czcionka_20_akapitu"><text:span text:style-name="T6">karę pieniężną w wysokości 300 zł (słownie: trzysta złotych 00/100)</text:span></text:span><text:span text:style-name="Domyślna_20_czcionka_20_akapitu"><text:span text:style-name="T20"> </text:span></text:span><text:span text:style-name="Domyślna_20_czcionka_20_akapitu"><text:span text:style-name="T4">- wobec naruszenia w miejscu sprzedaży detalicznej tj. w </text:span></text:span><text:span text:style-name="Domyślna_20_czcionka_20_akapitu"><text:span text:style-name="T6">Restauracji WILLA HUETA <text:s/>w Kielcach przy </text:span></text:span><text:span text:style-name="Domyślna_20_czcionka_20_akapitu"><text:span text:style-name="T7">ul. Słowackiego 25 </text:span></text:span><text:span text:style-name="Domyślna_20_czcionka_20_akapitu"><text:span text:style-name="T4">przepisów art. 4 ust. 1 ww. </text:span></text:span><text:span text:style-name="Domyślna_20_czcionka_20_akapitu"><text:span text:style-name="T11">ustawy o informowaniu o cenach towarów i usług</text:span></text:span><text:span text:style-name="Domyślna_20_czcionka_20_akapitu"><text:span text:style-name="T4"> w związku z § 9 ust. 2 rozporządzenia Ministra Rozwoju z dnia 9 grudnia 2015 r. </text:span></text:span><text:span text:style-name="Domyślna_20_czcionka_20_akapitu"><text:span text:style-name="T12"><text:s/>w sprawie uwidaczniania cen towarów i usług </text:span></text:span><text:span text:style-name="Domyślna_20_czcionka_20_akapitu"><text:span text:style-name="T4">– z uwagi na brak w karcie menu informacji o ilości potraw do których odnosi się</text:span></text:span><text:span text:style-name="Domyślna_20_czcionka_20_akapitu"><text:span text:style-name="T17"> uwidoczniona cena dla 32 partii wyrobów oraz na brak informacji o pełnej nazwie dla 4 rodzajów wyrobów.</text:span></text:span></text:p>
      <text:p text:style-name="P15"/>
      <text:p text:style-name="P16"/>
      <text:p text:style-name="P14"><text:span text:style-name="Domyślna_20_czcionka_20_akapitu"><text:span text:style-name="T21">UZASADNIENIE</text:span></text:span></text:p>
      <text:p text:style-name="P17"><text:soft-page-break/><text:span text:style-name="Domyślna_20_czcionka_20_akapitu"><text:span text:style-name="T23">Na podstawie upoważnienia do przeprowadzenia kontroli nr KHU.8361.72.2020r. z dnia 10 września 2020 r., po uprzednim zawiadomieniu przedsiębiorcy o zamiarze wszczęcia kontroli z dnia 26 sierpnia 2020 r. (doręczonego stronie w dniu 31 sierpnia 2020 r.), w dniach 10 -16 września 2020 r., inspektorzy Wojewódzkiego Inspektoratu Inspekcji Handlowej w Kielcach, przeprowadzili kontrolę </text:span></text:span><text:span text:style-name="Domyślna_20_czcionka_20_akapitu"><text:span text:style-name="T1">przedsiębiorcy Dariusza Mróz prowadzącego działalność gospodarczą pod firmą Przedsiębiorstwo Handlowo Usługowe Dariusz Mróz ze stałym miejscem wykonywania działalności gospodarczej w Kielcach – zwanego dalej ”Stroną, przedsiębiorcą”. Kontrola została przeprowadzona w placówce handlowej: Restauracja WILLA HUETA w Kielcach przy ul. Słowackiego 25, </text:span></text:span><text:span text:style-name="Domyślna_20_czcionka_20_akapitu"><text:span text:style-name="T23">w obecności osoby pisemnie upoważnionej do reprezentowania przedsiębiorcy.</text:span></text:span></text:p>
      <text:p text:style-name="P17"><text:span text:style-name="Domyślna_20_czcionka_20_akapitu"><text:span text:style-name="T23">Przedmiotem kontroli było, sprawdzenie <text:s/>przestrzegania przepisów ustawy z dnia <text:s/>9 maja 2014r. </text:span></text:span><text:span text:style-name="Domyślna_20_czcionka_20_akapitu"><text:span text:style-name="T26">o informowaniu o cenach towarów i usług </text:span></text:span><text:span text:style-name="Domyślna_20_czcionka_20_akapitu"><text:span text:style-name="T23">(Dz. U. z 2019 r., poz. 178, tj. z dnia 30.01.2019 r. ze zm.) – zwanej dalej </text:span></text:span><text:span text:style-name="Domyślna_20_czcionka_20_akapitu"><text:span text:style-name="T26">„ustawą o informowaniu <text:s/>o cenach towarów i usług</text:span></text:span><text:span text:style-name="Domyślna_20_czcionka_20_akapitu"><text:span text:style-name="T23">” oraz rozporządzenia Ministra Rozwoju z dnia 9 grudnia 2015 r. w sprawie uwidaczniania cen towarów i usług (Dz.U. z 2015r., poz. 2121, tj. <text:s/>z dnia 15.12.2015 r.) – zwanego dalej „</text:span></text:span><text:span text:style-name="Domyślna_20_czcionka_20_akapitu"><text:span text:style-name="T26">rozporządzeniem w sprawie uwidaczniania cen towarów i usług</text:span></text:span><text:span text:style-name="Domyślna_20_czcionka_20_akapitu"><text:span text:style-name="T23">”.</text:span></text:span></text:p>
      <text:p text:style-name="P19">W zakresie prowadzonych czynności kontrolnych wytypowano do sprawdzenia 93 wyroby oferowane do sprzedaży w dniu kontroli, w karcie menu. W wyniku przeprowadzonej oceny w zakresie uwidaczniania cen, dla 32 wyrobów w tym napojów stwierdzono następujące nieprawidłowości:</text:p>
      <text:list xml:id="list3746755097" text:style-name="L1">
        <text:list-item>
          <text:p text:style-name="P38"><text:span text:style-name="Domyślna_20_czcionka_20_akapitu"><text:span text:style-name="T1">Brak w karcie menu informacji o ilości potrawy oraz napojów, do których odnosi się</text:span></text:span><text:span text:style-name="Domyślna_20_czcionka_20_akapitu"><text:span text:style-name="T27"> uwidoczniona cena (dotyczyło 32 pozycji w karcie menu), były to:</text:span></text:span></text:p>
        </text:list-item>
      </text:list>
      <text:list xml:id="list2494367404" text:style-name="L2">
        <text:list-item>
          <text:p text:style-name="P44">Siekany tatar z jelenia podany z domowymi piklami, w cenie 39 PLN</text:p>
        </text:list-item>
        <text:list-item>
          <text:p text:style-name="P44">Raviolo z owocami morza, w cenie 36 PLN</text:p>
        </text:list-item>
        <text:list-item>
          <text:p text:style-name="P44">Paella /paella, w cenie 89 PLN</text:p>
        </text:list-item>
        <text:list-item>
          <text:p text:style-name="P44">Ciasto z orzechami i pomarańczami podane z sorbetem truskawkowym, w cenie 29 PLN.</text:p>
        </text:list-item>
        <text:list-item>
          <text:p text:style-name="P49">Parfait z gęsich wątróbek oraz terina wieprzowa z pistacjami podane z domową konfiturą, w cenie 23 PLN</text:p>
        </text:list-item>
        <text:list-item>
          <text:p text:style-name="P49">Wołowina marynowana z czosnkiem podana na rukoli z kaparami i parmezanem, w cenie 37 PLN</text:p>
        </text:list-item>
        <text:list-item>
          <text:p text:style-name="P49">Siekany tatar wołowy z francuską musztardą i wędzonymi szprotkami, w cenie 39 PLN</text:p>
        </text:list-item>
        <text:list-item>
          <text:p text:style-name="P49"><text:soft-page-break/>Marynowany łosoś na zimno z majonezem bazyliowym i konfitowanymi pomidorami, w cenie 30 PLN</text:p>
        </text:list-item>
        <text:list-item>
          <text:p text:style-name="P49">Sałatka z przegrzebkami, włoskim koprem, gruszką i dressingiem pomarańczowym, w cenie 35 PLN</text:p>
        </text:list-item>
        <text:list-item>
          <text:p text:style-name="P49">Sałatka cezar z grzankami z bagietki podana z krewetkami lub kurczakiem – wedle życzenia gości, w cenie 29 PLN</text:p>
        </text:list-item>
        <text:list-item>
          <text:p text:style-name="P51"><text:span text:style-name="Domyślna_20_czcionka_20_akapitu"><text:span text:style-name="T6">Krem z soczewicy podany z botwiną i serem ricotta, w cenie 18 PLN</text:span></text:span></text:p>
        </text:list-item>
        <text:list-item>
          <text:p text:style-name="P49">Chłodnik z buraka podany z wędzonym łososiem, w cenie 18 PLN</text:p>
        </text:list-item>
        <text:list-item>
          <text:p text:style-name="P51"><text:span text:style-name="Domyślna_20_czcionka_20_akapitu"><text:span text:style-name="T6">Consome z bażanta podane z domowymi kołdunami”, w cenie 18 PLN</text:span></text:span></text:p>
        </text:list-item>
        <text:list-item>
          <text:p text:style-name="P51"><text:span text:style-name="Domyślna_20_czcionka_20_akapitu"><text:span text:style-name="T6">Makaron rigatoni z krewetkami w sosie paprykowym, w cenie 30 PLN</text:span></text:span></text:p>
        </text:list-item>
        <text:list-item>
          <text:p text:style-name="P49">Pielmieni podane z masłem, w cenie 23 PLN</text:p>
        </text:list-item>
        <text:list-item>
          <text:p text:style-name="P49">Pierogi nadziewane mięsem i grzybami, w cenie 23 PLN</text:p>
        </text:list-item>
        <text:list-item>
          <text:p text:style-name="P49">Risotto z młodymi szparagami, w cenie 35 PLN</text:p>
        </text:list-item>
        <text:list-item>
          <text:p text:style-name="P49">Polędwica wołowa z pieczonymi ziemniakami w rozmarynie i smażonymi borowikami na sosie pieprzowym, w cenie 59 PLN</text:p>
        </text:list-item>
        <text:list-item>
          <text:p text:style-name="P49">Pieczona kaczka z konfiturą śliwkową, młodymi ziemniakami i fasolką szparagową, w cenie 53 PLN</text:p>
        </text:list-item>
        <text:list-item>
          <text:p text:style-name="P49">Perliczka na pure’e pietruszkowym podana z sosem morelowym, w cenie 47 PLN</text:p>
        </text:list-item>
        <text:list-item>
          <text:p text:style-name="P49">Sandacz na kaszy pęczak z chorizo, sosem paprykowym i cukrowym groszkiem, w cenie 45 PLN</text:p>
        </text:list-item>
        <text:list-item>
          <text:p text:style-name="P44">Filet z pstrąga na duszonym szpinaku w sosie beurre blanc, w cenie 39 PLN</text:p>
        </text:list-item>
        <text:list-item>
          <text:p text:style-name="P44">Gruszka gotowana w białym winie z szafranem, w cenie 20 PLN</text:p>
        </text:list-item>
        <text:list-item>
          <text:p text:style-name="P44">Pudding ryżowy podany z sosem i bitą śmietaną, w cenie 20 PLN</text:p>
        </text:list-item>
        <text:list-item>
          <text:p text:style-name="P44">Tiramisu podane z owocami, w cenie 20 PLN </text:p>
        </text:list-item>
        <text:list-item>
          <text:p text:style-name="P44">Espresso, w cenie 7 PLN </text:p>
        </text:list-item>
        <text:list-item>
          <text:p text:style-name="P44">Kawa czarna, w cenie 7 PLN </text:p>
        </text:list-item>
        <text:list-item>
          <text:p text:style-name="P44">Kawa biała, w cenie 9 PLN </text:p>
        </text:list-item>
        <text:list-item>
          <text:p text:style-name="P44">Kawa cappuccino, w cenie 10 PLN </text:p>
        </text:list-item>
        <text:list-item>
          <text:p text:style-name="P44">Kawa latte, w cenie 10 PLN </text:p>
        </text:list-item>
        <text:list-item>
          <text:p text:style-name="P44">Kawa latte po Irlandzku, w cenie 26 PLN </text:p>
        </text:list-item>
        <text:list-item>
          <text:p text:style-name="P44">Herbata, w cenie 9 PLN.</text:p>
        </text:list-item>
      </text:list>
      <text:p text:style-name="P32"/>
      <text:list xml:id="list131048772649338" text:style-name="L1">
        <text:list-item>
          <text:p text:style-name="P45"><text:soft-page-break/><text:span text:style-name="Domyślna_20_czcionka_20_akapitu"><text:span text:style-name="T17">Brak w karcie menu informacji o </text:span></text:span><text:span text:style-name="Domyślna_20_czcionka_20_akapitu"><text:span text:style-name="T33">pełnej nazwie dla 4 rodzajów wyrobów pozwalającej zidentyfikować </text:span></text:span><text:span text:style-name="Domyślna_20_czcionka_20_akapitu"><text:span text:style-name="T18">wyrób </text:span></text:span><text:span text:style-name="Domyślna_20_czcionka_20_akapitu"><text:span text:style-name="T33">przy podanej cenie, były to:</text:span></text:span></text:p>
        </text:list-item>
      </text:list>
      <text:list xml:id="list3543980033" text:style-name="L3">
        <text:list-item>
          <text:p text:style-name="P46"><text:span text:style-name="Domyślna_20_czcionka_20_akapitu"><text:span text:style-name="T18">Paella w cenie 89 PLN</text:span></text:span></text:p>
        </text:list-item>
        <text:list-item>
          <text:p text:style-name="P46"><text:span text:style-name="Domyślna_20_czcionka_20_akapitu"><text:span text:style-name="T6">Parfait z gęsich wątróbek oraz terina wieprzowa z pistacjami podane z domową konfiturą, w cenie 23 PLN</text:span></text:span></text:p>
        </text:list-item>
        <text:list-item>
          <text:p text:style-name="P52"><text:span text:style-name="Domyślna_20_czcionka_20_akapitu"><text:span text:style-name="T6">Consome z bażanta podane z domowymi kołdunami”, w cenie 18 PLN</text:span></text:span></text:p>
        </text:list-item>
        <text:list-item>
          <text:p text:style-name="P50">Pielmieni podane z masłem, w cenie 23 PLN.</text:p>
        </text:list-item>
      </text:list>
      <text:p text:style-name="P33"><text:span text:style-name="Domyślna_20_czcionka_20_akapitu"><text:span text:style-name="T6">Stwierdzone wtoku kontroli nieprawidłowości stanowią o naruszeniu przepisów art. 4</text:span></text:span><text:span text:style-name="Domyślna_20_czcionka_20_akapitu"><text:span text:style-name="T13">ustawy o informowaniu o cenach towarów i usług</text:span></text:span><text:span text:style-name="Domyślna_20_czcionka_20_akapitu"><text:span text:style-name="T6"> w związku z § 9 ust. 2 </text:span></text:span><text:span text:style-name="Domyślna_20_czcionka_20_akapitu"><text:span text:style-name="T13">rozporządzenia w sprawie uwidaczniania cen towarów i usług</text:span></text:span><text:span text:style-name="Domyślna_20_czcionka_20_akapitu"><text:span text:style-name="T6">. </text:span></text:span></text:p>
      <text:p text:style-name="P26"><text:span text:style-name="Domyślna_20_czcionka_20_akapitu"><text:span text:style-name="T23"><text:tab/>Działając na podstawie przepisów art. 16 ust. 1 pkt 5</text:span></text:span><text:span text:style-name="Domyślna_20_czcionka_20_akapitu"><text:span text:style-name="T26"> </text:span></text:span><text:span text:style-name="Domyślna_20_czcionka_20_akapitu"><text:span text:style-name="T25">ustawy z dnia 15 grudnia 2000 r. o Inspekcji Handlowej </text:span></text:span><text:span text:style-name="Domyślna_20_czcionka_20_akapitu"><text:span text:style-name="T23">(Dz. U. 2020, poz. 1706 tj. z dnia 05.10.2020r.</text:span></text:span><text:span text:style-name="Domyślna_20_czcionka_20_akapitu"><text:span text:style-name="T25">) <text:s/>– </text:span></text:span><text:span text:style-name="Domyślna_20_czcionka_20_akapitu"><text:span text:style-name="T24">zwanej dalej</text:span></text:span><text:span text:style-name="Domyślna_20_czcionka_20_akapitu"><text:span text:style-name="T25"> <text:s text:c="20"/>„ustawą <text:s/>o Inspekcji Handlowej”,</text:span></text:span><text:span text:style-name="Domyślna_20_czcionka_20_akapitu"><text:span text:style-name="T23"> inspektorzy zażądali od kontrolowanego przedsiębiorcy </text:span></text:span><text:span text:style-name="Domyślna_20_czcionka_20_akapitu"><text:span text:style-name="T1">niezwłocznego uwidocznienia w karcie menu brakujących gramatur potraw i napojów, w sposób jednoznaczny niebudzący wątpliwości dla wszystkich zakwestionowanych wyrobów gastronomicznych oraz podania</text:span></text:span><text:bookmark-start text:name="_Hlk53563195"/><text:span text:style-name="Domyślna_20_czcionka_20_akapitu"><text:span text:style-name="T1"> pełnej nazwy produktu pozwalającej zidentyfikować produkt z ceną do które się odnosi.</text:span></text:span></text:p>
      <text:p text:style-name="P27"><text:tab/>Szczegółowy przebieg postępowania kontrolnego został udokumentowany w protokole kontroli nr KHU.8361.72.2020, podpisanym i odebranym przez osobę pisemnie upoważnioną do reprezentowania przedsiębiorcy w dniu 16 września 2020 r. Przedsiębiorca Dariusz Mróz, w myśl art. 20 ust. 2 ustawy o Inspekcji Handlowej - nie zgłosił uwag i zastrzeżeń do sporządzonego protokołu kontroli.</text:p>
      <text:p text:style-name="P27"><text:tab/>Wobec powyższych ustaleń, Świętokrzyski Wojewódzki Inspektor Inspekcji Handlowej pismem z dnia 8 października 2020 r., doręczonym w dniu 13 października 2020r., zawiadomił przedsiębiorcę Dariusza Mróz prowadzącego działalność gospodarczą pod firmą Przedsiębiorstwo Handlowo Usługowe Dariusz Mróz ze stałym miejscem wykonywania działalności gospodarczej w Kielcach o wszczęciu postępowania administracyjnego w przedmiocie wymierzenia kary pieniężnej na podstawie przepisów ustawy o informowaniu o cenach towarów i usług, jak również poinformował <text:s/>o przysługującym prawie do zapoznania <text:s/>się przez Stronę lub przedstawiciela strony z aktami sprawy, a także do wypowiedzenia się co do zebranych dowodów i materiałów w każdym stadium postępowania. W rzeczonym piśmie, zgodnie z art. 6 ust. 3 ww. ustawy Świętokrzyski Wojewódzki Inspektor Inspekcji Handlowej wystąpił także do Strony o <text:soft-page-break/>przedstawienie informacji dotyczącej wysokości osiąganych obrotów i przychodu w ostatnim roku rozliczeniowym.</text:p>
      <text:p text:style-name="P27"><text:tab/>Strona skorzystała z przysługujących praw, przedstawiła również informację o przychodach i obrotach.</text:p>
      <text:p text:style-name="P27"><text:tab/>W piśmie z dnia 20 października 2020r. (data wpływu 26 października 2020r.) poinformowała o dokonanych działaniach naprawczych w zakresie stwierdzonych nieprawidłowości. Strona oświadczyła, że w dniu 29 września 2020r. została zmieniona karta dań. W rzeczonym piśmie Strona zwróciła się również o odstąpienie od ukarania z uwagi na trudną sytuację finansową zaistniałą w okresie pandemii.</text:p>
      <text:p text:style-name="P22"><text:bookmark-end text:name="_Hlk53563195"/></text:p>
      <text:p text:style-name="P20">Świętokrzyski Wojewódzki Inspektor Inspekcji Handlowej ustalił i stwierdził:</text:p>
      <text:p text:style-name="P21">Przepisy ustawy o informowaniu o cenach towarów i usług stanowią o obowiązku informowania o cenach oferowanych towarów i usług oraz o skutkach nieprzestrzegania jej uregulowań. Zgodnie z art. 4 ust. 1 ww. ustawy w miejscu sprzedaży detalicznej i świadczenia usług uwidacznia się cenę oraz cenę jednostkową towaru (usługi) w sposób jednoznaczny, niebudzący wątpliwości oraz umożliwiający porównanie cen.</text:p>
      <text:p text:style-name="P23"><text:span text:style-name="Domyślna_20_czcionka_20_akapitu"><text:span text:style-name="T1">Rozporządzenie w sprawie uwidaczniania cen towarów i usług określa natomiast zasady uwidaczniania cen towarów i usług. I tak w </text:span></text:span><text:span text:style-name="Domyślna_20_czcionka_20_akapitu"><text:span text:style-name="T28">§ 9 ww. rozporządzenia zostały określone szczegółowe zasady uwidaczniania cen potraw, wyrobów oraz napojów przy prowadzeniu działalności usługowej w zakresie gastronomii. Zapis § 9 ust.2 stanowi, iż cennik w którym uwidacznia się ww. ceny zawiera także aktualne informacje umożliwiające konsumentom identyfikację ceny z potrawą, wyrobem lub napojem oraz określenie ilości potrawy, wyrobu, napoju, do których się odnosi.</text:span></text:span></text:p>
      <text:p text:style-name="P28"><text:tab/>Zgodnie z brzmieniem literalnym przepisów § 9:</text:p>
      <text:p text:style-name="P28">1. Przedsiębiorca prowadzący działalność usługową w zakresie gastronomii lub hotelarstwa uwidacznia ceny oferowanych potraw, wyrobów, noclegów, wyżywienia i innych oferowanych usług w cenniku.</text:p>
      <text:p text:style-name="P28">2. Cennik, o którym mowa w ust. 1, zawiera także aktualne informacje umożliwiające konsumentom identyfikację ceny z potrawą lub wyrobem, w szczególności pełną nazwę potrawy lub wyrobu, pod którą jest on sprzedawany, oraz określenie ilości potrawy lub wyrobu, do których się odnosi.</text:p>
      <text:p text:style-name="P28">3. Przedsiębiorca, o którym mowa w ust. 1:</text:p>
      <text:p text:style-name="P28"><text:soft-page-break/>1) zapewnia konsumentom wystarczającą liczbę cenników oferowanych potraw, wyrobów, napojów oraz udostępnia je przed przyjęciem zamówienia;</text:p>
      <text:p text:style-name="P28">2) wywiesza cenniki w miejscu ogólnodostępnym wewnątrz lub na zewnątrz lokalu gastronomicznego.</text:p>
      <text:p text:style-name="P28">(…)</text:p>
      <text:p text:style-name="P34"><text:span text:style-name="Domyślna_20_czcionka_20_akapitu"><text:span text:style-name="T8">W przedmiotowej sprawie, w kontrolowanej placówce gastronomicznej, stwierdzono brak w karcie menu (cenniku) określenia ilości (gramatury) dla 32 rodzajów produktów w tym dla 4 potraw brak również pełnej nazwy pozwalającej zidentyfikować wyrób gastronomiczny z ceną do której się odnosi, co niewątpliwie stanowi naruszenie przepisów art. 4 ust. 1 </text:span></text:span><text:span text:style-name="Domyślna_20_czcionka_20_akapitu"><text:span text:style-name="T14">ustawy o informowaniu </text:span></text:span><text:span text:style-name="Domyślna_20_czcionka_20_akapitu"><text:span text:style-name="T12">o </text:span></text:span><text:span text:style-name="Domyślna_20_czcionka_20_akapitu"><text:span text:style-name="T4">cenach</text:span></text:span><text:span text:style-name="Domyślna_20_czcionka_20_akapitu"><text:span text:style-name="T14"> towarów i usług.</text:span></text:span></text:p>
      <text:p text:style-name="P35">Zgodnie z art. 6 ww. ustawy:</text:p>
      <text:p text:style-name="P35">1.<text:tab/>Jeżeli przedsiębiorca nie wykonuje obowiązków, o których mowa w art. 4, wojewódzki inspektor Inspekcji Handlowej nakłada na niego, w drodze decyzji, karę pieniężną do wysokości 20 000 zł.</text:p>
      <text:p text:style-name="P35">2.<text:tab/>Jeżeli przedsiębiorca nie wykonał obowiązków, o których mowa w art. 4, co najmniej trzykrotnie w okresie 12 miesięcy licząc od dnia, w którym stwierdzono naruszenie tych obowiązków po raz pierwszy, wojewódzki inspektor Inspekcji Handlowej nakłada na niego, w drodze decyzji, karę pieniężną do wysokości 40 000 zł.</text:p>
      <text:p text:style-name="P35">3.<text:tab/>Przy ustalaniu wysokości kary pieniężnej uwzględnia się stopień naruszenia obowiązków oraz dotychczasową działalność przedsiębiorcy, a także wielkość jego obrotów i przychodu.</text:p>
      <text:p text:style-name="P35">Należy wskazać, że dyspozycja określona w wyżej przytoczonym przepisie prawa ma charakter obiektywny i niejako automatyczny oraz jest niezależna od winy Strony, działań innych osób lub okoliczności popełnienia czynu, co oznacza, że kara pieniężna jest skutkiem zaistnienia stanu niezgodnego z prawem. Samo zatem stwierdzenie w toku kontroli niewykonania przez Stronę ciążącego na niej obowiązku ustawowego powoduje konieczność wymierzenia kary pieniężnej. Regulacja ta ma na celu wyeliminowanie nieprawidłowości w informowaniu konsumentów o cenach towarów i usług.</text:p>
      <text:p text:style-name="P35"/>
      <text:p text:style-name="P34"><text:span text:style-name="Domyślna_20_czcionka_20_akapitu"><text:span text:style-name="T10">Ustalając w przedmiotowej sprawie wysokość kary pieniężnej, Świętokrzyski Wojewódzki Inspektor Inspekcji Handlowej, zgodnie z dyspozycją art. 6 ust. 3 </text:span></text:span><text:span text:style-name="Domyślna_20_czcionka_20_akapitu"><text:span text:style-name="T15">ustawy o informowaniu <text:s text:c="2"/>o cenach towarów i usług </text:span></text:span><text:span text:style-name="Domyślna_20_czcionka_20_akapitu"><text:span text:style-name="T10">uwzględnił następujące przesłanki:</text:span></text:span></text:p>
      <text:p text:style-name="P36"><text:span text:style-name="Domyślna_20_czcionka_20_akapitu"><text:span text:style-name="T22">Stopień naruszenia obowiązków</text:span></text:span><text:span text:style-name="Domyślna_20_czcionka_20_akapitu"><text:span text:style-name="T10"> – w przedmiotowej sprawie zakwestionowano 32 produkty </text:span></text:span><text:soft-page-break/><text:span text:style-name="Domyślna_20_czcionka_20_akapitu"><text:span text:style-name="T10">w karcie menu spośród 93 ocenionych, co stanowi 34 % skontrolowanych produktów w tym zakresie. Oferowanie konsumentom produktów z naruszeniem przepisów ww. ustawy, stanowi działanie godzące w prawnie chroniony interes i dobro konsumentów.</text:span></text:span><text:span text:style-name="Domyślna_20_czcionka_20_akapitu"><text:span text:style-name="T4"> </text:span></text:span><text:span text:style-name="Domyślna_20_czcionka_20_akapitu"><text:span text:style-name="T10">Brak uwidocznienia w menu gramatur potraw i napojów oraz brak pełnej nazwy pozwalającej zidentyfikować wyrób gastronomiczny z ceną do której się odnosi, uniemożliwia konsumentom porównanie cen poszczególnych produktów jak też porównanie z cenami tych samych produktów oferowanych do sprzedaży przez innych przedsiębiorców i ma zasadniczy wpływ na świadomy wybór konsumenta, szczególnie gdy podaje się je w różnej ilości. Zgodnie z przepisami ww. ustawy – gramatura produktu, do którego odnosi się cena oraz pełna nazwa tego produktu powinna być uwidoczniona w sposób jednoznaczny, niebudzący wątpliwości - przedsiębiorca nie dopełnił ciążącego na nim obowiązku w tym <text:s/>zakresie.</text:span></text:span></text:p>
      <text:p text:style-name="P36"><text:span text:style-name="Domyślna_20_czcionka_20_akapitu"><text:span text:style-name="T22">Dotychczasowa działalność przedsiębiorcy</text:span></text:span><text:span text:style-name="Domyślna_20_czcionka_20_akapitu"><text:span text:style-name="T10"> – Świętokrzyski Wojewódzki Inspektor Inspekcji Handlowej w ciągu ostatnich 12 miesięcy od dnia stwierdzenia przedmiotowych nieprawidłowości nie prowadził wobec ww. przedsiębiorcy postępowania administracyjnego z tytułu naruszenia przepisów ustawy o informowaniu o cenach towarów i usług. </text:span></text:span></text:p>
      <text:p text:style-name="P36"><text:span text:style-name="Domyślna_20_czcionka_20_akapitu"><text:span text:style-name="T22">Wielkość obrotów i przychodów przedsiębiorcy</text:span></text:span><text:span text:style-name="Domyślna_20_czcionka_20_akapitu"><text:span text:style-name="T10"> – Strona oświadczyła o wysokości osiągniętych przychodów oraz o wykazanej stracie w 2019 r.</text:span></text:span></text:p>
      <text:p text:style-name="P36"/>
      <text:p text:style-name="P24"><text:span text:style-name="Domyślna_20_czcionka_20_akapitu"><text:span text:style-name="T10">Świętokrzyski Wojewódzki Inspektor Inspekcji Handlowej rozstrzygając w sprawie, stwierdził, że waga naruszenia prawa nie jest znikoma i tym samym nie znalazł podstaw do odstąpienia, od nałożenia kary administracyjnej. </text:span></text:span><text:span text:style-name="Domyślna_20_czcionka_20_akapitu"><text:span text:style-name="T34">Na skutek przeprowadzonego postępowania, w oparciu o zgromadzony materiał dowodowy, w tym wyjaśnienia Strony oraz <text:s text:c="27"/>ww. przesłanki - ustalił wysokość kary pieniężnej w kwocie 300,00 zł.</text:span></text:span></text:p>
      <text:p text:style-name="P18">Mając na uwadze powyższe Świętokrzyski Wojewódzki Inspektor Inspekcji Handlowej orzekł jak na wstępie.</text:p>
      <text:p text:style-name="P29"/>
      <text:p text:style-name="P30"/>
      <text:p text:style-name="P30">POUCZENIE</text:p>
      <text:list xml:id="list27565473" text:style-name="WWNum38">
        <text:list-item>
          <text:p text:style-name="P47"><text:span text:style-name="Domyślna_20_czcionka_20_akapitu"><text:span text:style-name="T9">Zgodnie z art. 127 § 1 i 2 oraz art. 129 § 1 i 2 </text:span></text:span><text:span text:style-name="Domyślna_20_czcionka_20_akapitu"><text:span text:style-name="T15">Kodeksu postępowania administracyjnego</text:span></text:span><text:span text:style-name="Domyślna_20_czcionka_20_akapitu"><text:span text:style-name="T9"> stronie postępowania służy odwołanie od niniejszej decyzji do Prezesa Urzędu Ochrony Konkurencji i Konsumentów. Odwołanie należy wnieść w terminie 14 dni od dnia </text:span></text:span><text:soft-page-break/><text:span text:style-name="Domyślna_20_czcionka_20_akapitu"><text:span text:style-name="T9">doręczenia niniejszej decyzji za pośrednictwem Świętokrzyskiego Wojewódzkiego Inspektora Inspekcji Handlowej, ul. Sienkiewicza 76, 25-501 Kielce.</text:span></text:span></text:p>
        </text:list-item>
        <text:list-item>
          <text:p text:style-name="P48">W myśl przepisów art. 127a § 1 ww. kodeksu postępowania administracyjnego – w trakcie biegu terminu do wniesienia odwołania strona może zrzec się prawa do wniesienia odwołania w formie oświadczenia złożonego do Świętokrzyskiego Wojewódzkiego Inspektora Inspekcji Handlowej.</text:p>
        </text:list-item>
        <text:list-item>
          <text:p text:style-name="P48">Zgodnie z art. 127a § 2 ww. kodeksu postępowania administracyjnego – z dniem doręczenia Świętokrzyskiemu Wojewódzkiemu Inspektorowi Inspekcji Handlowej oświadczenia o zrzeczeniu się prawa do wniesienia odwołania decyzja staje się ostateczna i prawomocna.</text:p>
        </text:list-item>
        <text:list-item>
          <text:p text:style-name="P48">W myśl art. 130 § 1 i 2 ww. kodeksu postępowania administracyjnego przed upływem terminu do wniesienia odwołania decyzja nie ulega wykonaniu. Wniesienie odwołania w terminie wstrzymuje wykonanie decyzji.</text:p>
        </text:list-item>
        <text:list-item>
          <text:p text:style-name="P47"><text:span text:style-name="Domyślna_20_czcionka_20_akapitu"><text:span text:style-name="T9">Zgodnie z art. 7 ust. 1 i 3 ustawy o informowaniu o cenach towarów i usług, przedsiębiorca uiszcza karę pieniężną </text:span></text:span><text:span text:style-name="Domyślna_20_czcionka_20_akapitu"><text:span text:style-name="T21">na rachunek bankowy Wojewódzkiego Inspektoratu Inspekcji Handlowej w Kielcach: NBP O/O KIELCE 42 1010 1238 0804 2222 3100 0000 w terminie 7 dni</text:span></text:span><text:span text:style-name="Domyślna_20_czcionka_20_akapitu"><text:span text:style-name="T9"> od dnia, w którym decyzja o nałożeniu kary pieniężnej stała się ostateczna. Kary pieniężne stanowią dochód budżetu państwa.</text:span></text:span></text:p>
        </text:list-item>
        <text:list-item>
          <text:p text:style-name="P48">Do należności pieniężnych nie uiszczonych w terminie stosuje się odpowiednio przepisy działu III Ustawy z dnia 29 sierpnia 1997 r. – Ordynacja podatkowa (Dz. U. z 2019 r., poz. 900, ze. zm.).</text:p>
        </text:list-item>
      </text:list>
      <text:p text:style-name="P42"/>
      <text:p text:style-name="P43">Świętokrzyski Wojewódzki Inspektor Inspekcji Handlowej</text:p>
      <text:p text:style-name="P41">mgr inż. Urszula Łutczyk</text:p>
      <text:p text:style-name="P31"/>
      <text:p text:style-name="P31"/>
      <text:p text:style-name="P25"><text:span text:style-name="Domyślna_20_czcionka_20_akapitu"><text:span text:style-name="T29">Otrzymują: </text:span></text:span><text:span text:style-name="Domyślna_20_czcionka_20_akapitu"><text:span text:style-name="T30"><text:s/></text:span></text:span></text:p>
      <text:list xml:id="list131049873074860" text:style-name="L3">
        <text:list-item>
          <text:list>
            <text:list-item>
              <text:list>
                <text:list-item>
                  <text:list>
                    <text:list-item>
                      <text:p text:style-name="P39"><text:span text:style-name="Domyślna_20_czcionka_20_akapitu"><text:span text:style-name="T31">Dariusz Mróz Przedsiębiorstwo Handlowo Usługowe Dariusz Mróz<text:line-break/></text:span></text:span><text:span text:style-name="Domyślna_20_czcionka_20_akapitu"><text:span text:style-name="T32">adres do doręczeń: ul. Batalionów Chłopskich nr 61, 25-670 Kielce</text:span></text:span></text:p>
                    </text:list-item>
                    <text:list-item>
                      <text:p text:style-name="P40">A/a</text:p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p text:style-name="Footer"><text:span text:style-name="Domyślna_20_czcionka_20_akapitu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1" svg:font-family="'Palatino Linotype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Arial Unicode MS" style:font-family-complex="'Arial Unicode MS'" style:font-family-generic-complex="swiss" style:font-pitch-complex="variable" style:font-size-complex="14pt" style:language-complex="hi" style:country-complex="IN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orphans="0" fo:widows="0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ny1" style:family="paragraph">
      <style:paragraph-properties fo:margin-top="0cm" fo:margin-bottom="0cm" loext:contextual-spacing="false" fo:hyphenation-ladder-count="no-limit"/>
      <style:text-properties fo:color="#00000a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LO-Normal" style:family="paragraph">
      <style:paragraph-properties fo:margin-top="0cm" fo:margin-bottom="0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_35_5" style:display-name="55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kst_20_przypisu_20_końcowego" style:display-name="Tekst przypisu końcowego" style:family="paragraph" style:parent-style-name="Standard">
      <style:paragraph-properties fo:margin-top="0cm" fo:margin-bottom="0cm" loext:contextual-spacing="false" fo:hyphenation-ladder-count="no-limit"/>
      <style:text-properties fo:font-size="10pt" style:font-size-asian="10pt" style:font-size-complex="10pt" fo:hyphenate="false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hyphenation-ladder-count="no-limit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7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Nagłówek_20_2_20_Znak" style:display-name="Nagłówek 2 Znak" style:family="text" style:parent-style-name="Domyślna_20_czcionka_20_akapitu"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Arial Unicode MS" style:font-family-complex="'Arial Unicode MS'" style:font-family-generic-complex="swiss" style:font-pitch-complex="variable" style:font-size-complex="14pt" style:language-complex="hi" style:country-complex="IN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tw4winTerm" style:family="text">
      <style:text-properties fo:color="#0000ff"/>
    </style:style>
    <style:style style:name="Uwydatnienie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font-size="11pt" style:font-size-asian="11pt" style:font-size-complex="11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style:font-name-asian="Palatino Linotype" style:font-family-asian="'Palatino Linotype'" style:font-family-generic-asian="roman" style:font-pitch-asian="variable" style:font-name-complex="Palatino Linotype" style:font-family-complex="'Palatino Linotype'" style:font-family-generic-complex="roman" style:font-pitch-complex="variable"/>
    </style:style>
    <style:style style:name="ListLabel_20_9" style:display-name="ListLabel 9" style:family="text">
      <style:text-properties fo:font-size="9pt" style:font-size-asian="9pt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1z0" style:family="text"/>
    <style:style style:name="Tekst_20_podstawowy_20_Znak1" style:display-name="Tekst podstawowy Znak1" style:family="text" style:parent-style-name="Domyślna_20_czcionka_20_akapitu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 style:parent-style-name="Domyślna_20_czcionka_20_akapitu"/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font-size="11pt" style:font-size-asian="11pt" style:font-size-complex="11pt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font-name-asian="Palatino Linotype" style:font-family-asian="'Palatino Linotype'" style:font-family-generic-asian="roman" style:font-pitch-asian="variable" style:font-name-complex="Palatino Linotype" style:font-family-complex="'Palatino Linotype'" style:font-family-generic-complex="roman" style:font-pitch-complex="variable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1" style:display-name="WW_CharLFO31LVL1" style:family="text">
      <style:text-properties style:font-name-asian="Palatino Linotype" style:font-family-asian="'Palatino Linotype'" style:font-family-generic-asian="roman" style:font-pitch-asian="variable" style:font-name-complex="Palatino Linotype" style:font-family-complex="'Palatino Linotype'" style:font-family-generic-complex="roman" style:font-pitch-complex="variable"/>
    </style:style>
    <style:style style:name="WW_5f_CharLFO32LVL1" style:display-name="WW_CharLFO32LVL1" style:family="text">
      <style:text-properties style:font-name-asian="Palatino Linotype" style:font-family-asian="'Palatino Linotype'" style:font-family-generic-asian="roman" style:font-pitch-asian="variable" style:font-name-complex="Palatino Linotype" style:font-family-complex="'Palatino Linotype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1" style:display-name="WW_CharLFO39LVL1" style:family="text">
      <style:text-properties fo:font-size="9pt" style:font-size-asian="9pt" style:font-size-complex="8pt"/>
    </style:style>
    <style:style style:name="WW_5f_CharLFO40LVL1" style:display-name="WW_CharLFO40LVL1" style:family="text">
      <style:text-properties style:font-name="Palatino Linotype" fo:font-family="'Palatino Linotype'" style:font-family-generic="roman" style:font-pitch="variable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/>
    </style:style>
    <style:style style:name="WW_5f_CharLFO42LVL1" style:display-name="WW_CharLFO42LVL1" style:family="text">
      <style:text-properties style:use-window-font-color="true" style:font-name-asian="Palatino Linotype" style:font-family-asian="'Palatino Linotype'" style:font-family-generic-asian="roman" style:font-pitch-asian="variable" style:font-name-complex="Palatino Linotype" style:font-family-complex="'Palatino Linotype'" style:font-family-generic-complex="roman" style:font-pitch-complex="variable"/>
    </style:style>
    <style:style style:name="WW_5f_CharLFO42LVL4" style:display-name="WW_CharLFO42LVL4" style:family="text">
      <style:text-properties style:font-name="Palatino Linotype" fo:font-family="'Palatino Linotype'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7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94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21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48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7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02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29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8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8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4" text:style-name="WW_5f_CharLFO8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5" text:style-name="WW_5f_CharLFO8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6" text:style-name="WW_5f_CharLFO8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7" text:style-name="WW_5f_CharLFO8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8" text:style-name="WW_5f_CharLFO8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9" text:style-name="WW_5f_CharLFO8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0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10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4" text:style-name="WW_5f_CharLFO10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5" text:style-name="WW_5f_CharLFO10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6" text:style-name="WW_5f_CharLFO10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7" text:style-name="WW_5f_CharLFO10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8" text:style-name="WW_5f_CharLFO10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9" text:style-name="WW_5f_CharLFO10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  <text:p text:style-name="Footer"/>
      </style:footer>
    </style:master-page>
    <style:master-page style:name="MPF0" style:page-layout-name="Mpm2" style:next-style-name="MP0">
      <style:footer>
        <text:p text:style-name="MP1"><text:page-number text:select-page="current">1</text:page-number></text:p>
        <text:p text:style-name="Footer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WIIH</meta:initial-creator>
    <meta:creation-date>2020-11-10T14:17:00Z</meta:creation-date>
    <dc:date>2021-09-21T13:11:13.222000000</dc:date>
    <meta:print-date>2020-06-24T10:33:00Z</meta:print-date>
    <meta:editing-cycles>21</meta:editing-cycles>
    <meta:editing-duration>PT6H13M9S</meta:editing-duration>
    <meta:document-statistic meta:table-count="1" meta:image-count="1" meta:object-count="0" meta:page-count="8" meta:paragraph-count="95" meta:word-count="2324" meta:character-count="15925" meta:non-whitespace-character-count="136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