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Palatino Linotype1" svg:font-family="'Palatino Linotype'" style:font-family-generic="roman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 fo:font-size="11pt" officeooo:rsid="0002ea71" officeooo:paragraph-rsid="0002ea7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style:text-underline-style="none" officeooo:rsid="0002ea71" officeooo:paragraph-rsid="0002ea71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1pt" style:text-underline-style="none" fo:font-weight="bold" officeooo:rsid="0002ea71" officeooo:paragraph-rsid="0002ea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1pt" style:text-underline-style="none" fo:font-weight="bold" officeooo:rsid="0002ea71" officeooo:paragraph-rsid="0002ea71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1pt" style:text-underline-style="none" fo:font-weight="normal" officeooo:rsid="0002ea71" officeooo:paragraph-rsid="0002ea71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Palatino Linotype" fo:font-size="11pt" officeooo:rsid="002e5011" officeooo:paragraph-rsid="0007691d" style:font-name-asian="Times New Roman" style:font-size-asian="11pt" style:font-name-complex="Palatino Linotype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Palatino Linotype" fo:font-size="12pt" style:text-underline-style="none" fo:font-weight="normal" officeooo:rsid="0002ea71" officeooo:paragraph-rsid="00030a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6f0d5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officeooo:paragraph-rsid="0010301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officeooo:paragraph-rsid="00030ad8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Palatino Linotype" fo:font-size="11pt" fo:language="pl" fo:country="PL" style:text-underline-style="none" fo:font-weight="bold" officeooo:rsid="000a58c0" officeooo:paragraph-rsid="000a58c0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officeooo:paragraph-rsid="0004bd40" style:font-name-complex="Arial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officeooo:paragraph-rsid="0004bd40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l" fo:country="PL" style:text-underline-style="none" fo:font-weight="normal" officeooo:rsid="000a58c0" officeooo:paragraph-rsid="000a58c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5pt" style:text-underline-style="solid" style:text-underline-width="auto" style:text-underline-color="font-color" fo:font-weight="bold" officeooo:rsid="0002ea71" officeooo:paragraph-rsid="0002ea71" style:font-size-asian="15pt" style:font-weight-asian="bold" style:font-size-complex="15pt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Palatino Linotype" fo:font-size="11pt" fo:font-style="normal" fo:font-weight="bold" officeooo:rsid="00030ad8" officeooo:paragraph-rsid="0004bd40" style:font-name-asian="Palatino Linotype" style:font-size-asian="11pt" style:font-style-asian="normal" style:font-weight-asian="bold" style:font-name-complex="Palatino Linotype" style:font-size-complex="11pt" style:font-style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Palatino Linotype" fo:font-size="11pt" fo:font-style="normal" fo:font-weight="bold" officeooo:rsid="00030ad8" officeooo:paragraph-rsid="00030ad8" style:font-name-asian="Palatino Linotype" style:font-size-asian="11pt" style:font-style-asian="normal" style:font-weight-asian="bold" style:font-name-complex="Palatino Linotype" style:font-size-complex="11pt" style:font-style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4bd40" style:font-name-complex="Arial"/>
    </style:style>
    <style:style style:name="T1" style:family="text">
      <style:text-properties style:font-name="Palatino Linotype" style:font-name-complex="Arial"/>
    </style:style>
    <style:style style:name="T2" style:family="text">
      <style:text-properties style:font-name="Palatino Linotype" style:font-size-asian="11pt" style:font-name-complex="Arial"/>
    </style:style>
    <style:style style:name="T3" style:family="text">
      <style:text-properties style:font-name="Palatino Linotype" fo:language="pl" fo:country="PL" style:font-size-asian="11pt" style:language-asian="pl" style:country-asian="PL" style:font-name-complex="Palatino Linotype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officeooo:rsid="00030ad8" style:font-size-asian="11pt" style:font-size-complex="11pt"/>
    </style:style>
    <style:style style:name="T6" style:family="text">
      <style:text-properties style:font-name="Palatino Linotype" fo:font-size="11pt" officeooo:rsid="0004bd40" style:font-size-asian="11pt" style:font-size-complex="11pt"/>
    </style:style>
    <style:style style:name="T7" style:family="text">
      <style:text-properties style:font-name="Palatino Linotype" fo:font-size="11pt" officeooo:rsid="0013e810" style:font-size-asian="11pt" style:font-size-complex="11pt"/>
    </style:style>
    <style:style style:name="T8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9" style:family="text">
      <style:text-properties style:font-name="Palatino Linotype" fo:font-size="11pt" officeooo:rsid="0004bd40" style:font-size-asian="11pt" style:font-name-complex="Arial" style:font-size-complex="11pt" style:font-weight-complex="bold"/>
    </style:style>
    <style:style style:name="T10" style:family="text">
      <style:text-properties style:font-name="Palatino Linotype" fo:font-size="11pt" officeooo:rsid="002927f8" style:font-size-asian="11pt" style:font-name-complex="Palatino Linotype" style:font-size-complex="11pt"/>
    </style:style>
    <style:style style:name="T11" style:family="text">
      <style:text-properties style:font-name="Palatino Linotype" fo:font-size="11pt" officeooo:rsid="000a5f78" style:font-size-asian="11pt" style:font-name-complex="Palatino Linotype" style:font-size-complex="11pt"/>
    </style:style>
    <style:style style:name="T12" style:family="text">
      <style:text-properties style:font-name="Palatino Linotype" fo:font-size="11pt" officeooo:rsid="000bf2f9" style:font-size-asian="11pt" style:font-name-complex="Palatino Linotype" style:font-size-complex="11pt"/>
    </style:style>
    <style:style style:name="T13" style:family="text">
      <style:text-properties style:font-name="Palatino Linotype" fo:font-size="11pt" officeooo:rsid="00297302" style:font-size-asian="11pt" style:font-name-complex="Palatino Linotype" style:font-size-complex="11pt"/>
    </style:style>
    <style:style style:name="T14" style:family="text">
      <style:text-properties style:font-name="Palatino Linotype" fo:font-size="11pt" officeooo:rsid="000f4f30" style:font-size-asian="11pt" style:font-name-complex="Palatino Linotype" style:font-size-complex="11pt"/>
    </style:style>
    <style:style style:name="T15" style:family="text">
      <style:text-properties style:font-name="Palatino Linotype" fo:font-size="11pt" fo:font-style="italic" officeooo:rsid="0004bd40" style:font-size-asian="11pt" style:font-style-asian="italic" style:font-size-complex="11pt" style:font-style-complex="italic"/>
    </style:style>
    <style:style style:name="T16" style:family="text">
      <style:text-properties style:font-name="Palatino Linotype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7" style:family="text">
      <style:text-properties style:font-name="Palatino Linotype" style:font-weight-complex="bold"/>
    </style:style>
    <style:style style:name="T18" style:family="text">
      <style:text-properties style:font-name="Palatino Linotype" officeooo:rsid="0004bd40" style:font-weight-complex="bold"/>
    </style:style>
    <style:style style:name="T19" style:family="text">
      <style:text-properties style:font-name-complex="Arial" style:font-weight-complex="bold"/>
    </style:style>
    <style:style style:name="T20" style:family="text">
      <style:text-properties officeooo:rsid="000a58c0" style:font-name-complex="Arial" style:font-weight-complex="bold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officeooo:rsid="0007691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style:text-underline-style="none" fo:font-weight="normal" officeooo:rsid="000a58c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style:letter-kerning="true" style:font-name-asian="Lucida Sans Unicode" style:language-asian="zxx" style:country-asian="none" style:font-name-complex="Tahoma1" style:language-complex="zxx" style:country-complex="none"/>
    </style:style>
    <style:style style:name="T25" style:family="text">
      <style:text-properties style:use-window-font-color="true" fo:language="pl" fo:country="PL" officeooo:rsid="00030ad8" style:letter-kerning="true" style:font-name-asian="Lucida Sans Unicode" style:language-asian="zxx" style:country-asian="none" style:font-name-complex="Tahoma1" style:language-complex="zxx" style:country-complex="none"/>
    </style:style>
    <style:style style:name="T26" style:family="text">
      <style:text-properties style:use-window-font-color="true" fo:language="pl" fo:country="PL" officeooo:rsid="0004bd40" style:letter-kerning="true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28" style:family="text">
      <style:text-properties style:use-window-font-color="true" fo:language="pl" fo:country="PL" officeooo:rsid="000557e8" style:letter-kerning="true" style:font-name-asian="Lucida Sans Unicode" style:language-asian="zxx" style:country-asian="none" style:font-name-complex="Arial" style:language-complex="zxx" style:country-complex="none"/>
    </style:style>
    <style:style style:name="T29" style:family="text">
      <style:text-properties style:use-window-font-color="true" fo:language="pl" fo:country="PL" officeooo:rsid="000bf2f9" style:letter-kerning="true" style:font-name-asian="Lucida Sans Unicode" style:language-asian="zxx" style:country-asian="none" style:font-name-complex="Arial" style:language-complex="zxx" style:country-complex="none"/>
    </style:style>
    <style:style style:name="T30" style:family="text">
      <style:text-properties style:use-window-font-color="true" fo:language="pl" fo:country="PL" officeooo:rsid="0004bd40" style:font-name-asian="Times New Roman" style:language-asian="zxx" style:country-asian="none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pl" fo:country="PL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use-window-font-color="true" fo:language="pl" fo:country="PL" fo:font-weight="normal" officeooo:rsid="001925a9" style:letter-kerning="true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use-window-font-color="true" fo:language="pl" fo:country="PL" fo:font-weight="normal" officeooo:rsid="00324148" style:letter-kerning="true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style:use-window-font-color="true" fo:language="pl" fo:country="PL" fo:font-weight="normal" officeooo:rsid="0024e897" style:letter-kerning="true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style:use-window-font-color="true" fo:language="pl" fo:country="PL" fo:font-weight="normal" officeooo:rsid="00346b61" style:letter-kerning="true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use-window-font-color="true" fo:language="pl" fo:country="PL" fo:font-weight="normal" officeooo:rsid="003b57fd" style:letter-kerning="true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style:use-window-font-color="true" fo:language="pl" fo:country="PL" fo:font-weight="normal" officeooo:rsid="003a95b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pl" fo:country="PL" fo:font-weight="normal" officeooo:rsid="003b57f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Palatino Linotype" fo:font-size="11pt" fo:language="pl" fo:country="PL" fo:font-style="normal" style:text-underline-style="none" fo:font-weight="normal" officeooo:rsid="000bf2f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Palatino Linotype" fo:font-size="11pt" fo:language="pl" fo:country="PL" fo:font-style="normal" style:text-underline-style="none" fo:font-weight="normal" officeooo:rsid="000f4f30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Palatino Linotype" fo:font-size="11pt" fo:language="pl" fo:country="PL" fo:font-style="normal" style:text-underline-style="none" fo:font-weight="normal" officeooo:rsid="00120e4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Palatino Linotype" fo:font-size="11pt" fo:language="pl" fo:country="PL" fo:font-style="normal" style:text-underline-style="none" fo:font-weight="normal" officeooo:rsid="0021e8a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Palatino Linotype" fo:font-size="11pt" fo:language="pl" fo:country="PL" fo:font-style="normal" style:text-underline-style="none" fo:font-weight="normal" officeooo:rsid="0007691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Palatino Linotype" fo:font-size="11pt" fo:language="pl" fo:country="PL" fo:font-style="normal" style:text-underline-style="none" fo:font-weight="normal" officeooo:rsid="000a58c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Palatino Linotype" fo:font-size="11pt" fo:language="pl" fo:country="PL" fo:font-style="normal" style:text-underline-style="none" fo:font-weight="normal" officeooo:rsid="002e5011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Palatino Linotype" fo:font-size="11pt" fo:language="pl" fo:country="PL" fo:font-style="normal" style:text-underline-style="none" fo:font-weight="normal" officeooo:rsid="0007691d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Palatino Linotype" fo:font-size="11pt" fo:language="pl" fo:country="PL" fo:font-style="normal" style:text-underline-style="none" fo:font-weight="normal" officeooo:rsid="0011e572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Palatino Linotype" fo:font-size="11pt" fo:language="pl" fo:country="PL" fo:font-style="normal" style:text-underline-style="none" fo:font-weight="normal" officeooo:rsid="00120e4b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Palatino Linotype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Palatino Linotype" fo:font-size="11pt" fo:language="pl" fo:country="PL" fo:font-style="normal" style:text-underline-style="none" fo:font-weight="normal" officeooo:rsid="00391bea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Palatino Linotype" fo:font-size="11pt" fo:language="pl" fo:country="PL" fo:font-style="normal" style:text-underline-style="none" fo:font-weight="normal" officeooo:rsid="000bf2f9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Palatino Linotype" fo:font-size="11pt" fo:language="pl" fo:country="PL" fo:font-style="normal" style:text-underline-style="none" fo:font-weight="normal" officeooo:rsid="00120e4b" style:letter-kerning="true" style:font-name-asian="Times New Roman" style:font-size-asian="11pt" style:language-asian="zxx" style:country-asian="none" style:font-style-asian="normal" style:font-weight-asian="normal" style:font-name-complex="Palatino Linotype" style:font-size-complex="11pt" style:language-complex="ar" style:country-complex="SA" style:font-style-complex="normal" style:font-weight-complex="normal"/>
    </style:style>
    <style:style style:name="T53" style:family="text">
      <style:text-properties officeooo:rsid="0004bd40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030ad8" style:font-weight-asian="normal" style:font-weight-complex="normal"/>
    </style:style>
    <style:style style:name="T56" style:family="text">
      <style:text-properties fo:font-weight="normal" officeooo:rsid="003aa5c2" style:font-weight-asian="normal" style:font-weight-complex="normal"/>
    </style:style>
    <style:style style:name="T57" style:family="text">
      <style:text-properties fo:font-weight="normal" officeooo:rsid="0034e94c" style:font-weight-asian="normal" style:font-weight-complex="normal"/>
    </style:style>
    <style:style style:name="T58" style:family="text">
      <style:text-properties fo:font-weight="normal" officeooo:rsid="003d34b1" style:font-weight-asian="normal" style:font-weight-complex="normal"/>
    </style:style>
    <style:style style:name="T59" style:family="text">
      <style:text-properties fo:font-weight="normal" officeooo:rsid="003f62bf" style:font-weight-asian="normal" style:font-weight-complex="normal"/>
    </style:style>
    <style:style style:name="T60" style:family="text">
      <style:text-properties officeooo:rsid="0011c955"/>
    </style:style>
    <style:style style:name="T61" style:family="text">
      <style:text-properties fo:font-size="11pt" officeooo:rsid="0011e572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elce, <text:span text:style-name="T60">04</text:span>.0<text:span text:style-name="T60">4</text:span>.2018r.</text:p>
      <text:p text:style-name="P15">INFORMACJA</text:p>
      <text:p text:style-name="P2"/>
      <text:p text:style-name="P3">o wynikach kontroli <text:span text:style-name="T1">w zakresie legalności i rzetelności działania przedsiębiorców w świetle wymagań ustawy o gospodarce nieruchomościam</text:span><text:span text:style-name="T2">i, </text:span><text:span text:style-name="T3">w ramach kontroli własnych, </text:span><text:span text:style-name="T2">prz</text:span><text:span text:style-name="T1">eprowadzonych w I kwartale 2018 roku </text:span></text:p>
      <text:p text:style-name="P4">przez Wojewódzki Inspektorat Inspekcji Handlowej w Kielcach.</text:p>
      <text:p text:style-name="P5"/>
      <text:p text:style-name="P10"><text:tab/><text:span text:style-name="T4">Na terenie województwa świętokrzyskiego Wydział PU przeprowadził </text:span><text:span text:style-name="T7">kontrolę w 7 podmiotach.</text:span></text:p>
      <text:p text:style-name="P18"><text:span text:style-name="T17"><text:tab/></text:span><text:span text:style-name="T18">Celem k</text:span><text:span text:style-name="T17">ontrol</text:span><text:span text:style-name="T18">i było</text:span><text:span text:style-name="T17"> sprawdzenie:</text:span></text:p>
      <text:p text:style-name="P12">- legalności prowadzonej działalności przedsiębiorców dokonujących obrotu, wyceny lub zarządzania nieruchomościami <text:span text:style-name="T53">w odniesieniu do przepisów ustawy </text:span><text:span text:style-name="T6">z dnia 2 lipca 2004r </text:span><text:span text:style-name="T15">o swobodzie działalności gospodarczej</text:span><text:span text:style-name="T6"> (t.j. Dz. U. z 2017r., poz. 2168 </text:span><text:span text:style-name="T61">ze zm.</text:span><text:span text:style-name="T6">),</text:span></text:p>
      <text:p text:style-name="P13"><text:span text:style-name="T9">- </text:span><text:span text:style-name="T19">spełnienia przez nich obowiązków wynikających z ustawy z dnia 21 sierpnia 1997 r. </text:span><text:span text:style-name="T20">o</text:span><text:span text:style-name="T16"> gospodarce nieruchomościami</text:span><text:span text:style-name="T8"> (t.j. Dz. U. z 2016r., poz. 2147).</text:span></text:p>
      <text:p text:style-name="P11"/>
      <text:p text:style-name="P14"><text:tab/><text:span text:style-name="T4">Skontrolowani przedsiębiorcy świadczyli usługi w oparciu o wpisy do ewidencji działalności gospodarczej. Zakres faktycznie prowadzonej działalności gospodarczej przez skontrolowane placówki był zgodny z zakresem zgłoszonym do ewidencji działalności gospodarczej.</text:span></text:p>
      <text:p text:style-name="P8"><text:span text:style-name="Strong_20_Emphasis"><text:span text:style-name="T23"><text:tab/></text:span></text:span><text:span text:style-name="Strong_20_Emphasis"><text:span text:style-name="T21">Podczas przeprowadzonych kontroli stwierdzono, że </text:span></text:span><text:span text:style-name="Strong_20_Emphasis"><text:span text:style-name="T22">wszyscy</text:span></text:span><text:span text:style-name="Strong_20_Emphasis"><text:span text:style-name="T43"> </text:span></text:span><text:span text:style-name="Strong_20_Emphasis"><text:span text:style-name="T42">przedsiębiorc</text:span></text:span><text:span text:style-name="Strong_20_Emphasis"><text:span text:style-name="T43">y</text:span></text:span><text:span text:style-name="Strong_20_Emphasis"><text:span text:style-name="T42"> wypełni</text:span></text:span><text:span text:style-name="Strong_20_Emphasis"><text:span text:style-name="T43">li</text:span></text:span><text:span text:style-name="Strong_20_Emphasis"><text:span text:style-name="T42"> obowiązek zawarcia umowy ubezpieczenia odpowiedzialności cywilnej.</text:span></text:span><text:span text:style-name="Strong_20_Emphasis"><text:span text:style-name="T44"> </text:span></text:span><text:span text:style-name="Strong_20_Emphasis"><text:span text:style-name="T45">Wartość sumy gwarancyjnej ubezpiecze</text:span></text:span><text:span text:style-name="Strong_20_Emphasis"><text:span text:style-name="T46">ń</text:span></text:span><text:span text:style-name="Strong_20_Emphasis"><text:span text:style-name="T45"> OC </text:span></text:span><text:span text:style-name="Strong_20_Emphasis"><text:span text:style-name="T46">był</text:span></text:span><text:span text:style-name="Strong_20_Emphasis"><text:span text:style-name="T48">a</text:span></text:span><text:span text:style-name="Strong_20_Emphasis"><text:span text:style-name="T45"> zgodn</text:span></text:span><text:span text:style-name="Strong_20_Emphasis"><text:span text:style-name="T48">a</text:span></text:span><text:span text:style-name="Strong_20_Emphasis"><text:span text:style-name="T47"> z wymogami.</text:span></text:span></text:p>
      <text:p text:style-name="P6"/>
      <text:p text:style-name="P9"><text:span text:style-name="Strong_20_Emphasis"><text:span text:style-name="T39"><text:tab/></text:span></text:span><text:span text:style-name="Strong_20_Emphasis"><text:span text:style-name="T40">W </text:span></text:span><text:span text:style-name="Strong_20_Emphasis"><text:span text:style-name="T41">3 z 7</text:span></text:span><text:span text:style-name="T11"> </text:span><text:span text:style-name="T12">biur</text:span><text:span text:style-name="T14">,</text:span><text:span text:style-name="T10"> </text:span><text:span text:style-name="T12">z uwagi na </text:span><text:span text:style-name="T10">brak książki kontroli, </text:span><text:span text:style-name="T12">zastosowano pouczenia</text:span><text:span text:style-name="T10"> </text:span><text:span text:style-name="T13">o </text:span><text:span text:style-name="T10">obowiązku p</text:span><text:span text:style-name="T13">osiadania książki kontroli przedsiębiorcy. </text:span><text:span text:style-name="Strong_20_Emphasis"><text:span text:style-name="T50">Właściciel</text:span></text:span><text:span text:style-name="Strong_20_Emphasis"><text:span text:style-name="T51">e</text:span></text:span><text:span text:style-name="Strong_20_Emphasis"><text:span text:style-name="T50"> zaopatrzy</text:span></text:span><text:span text:style-name="Strong_20_Emphasis"><text:span text:style-name="T51">li</text:span></text:span><text:span text:style-name="Strong_20_Emphasis"><text:span text:style-name="T50"> placówk</text:span></text:span><text:span text:style-name="Strong_20_Emphasis"><text:span text:style-name="T51">i</text:span></text:span><text:span text:style-name="Strong_20_Emphasis"><text:span text:style-name="T50"> w książk</text:span></text:span><text:span text:style-name="Strong_20_Emphasis"><text:span text:style-name="T51">i</text:span></text:span><text:span text:style-name="Strong_20_Emphasis"><text:span text:style-name="T50"> kontroli, do któr</text:span></text:span><text:span text:style-name="Strong_20_Emphasis"><text:span text:style-name="T52">ych</text:span></text:span><text:span text:style-name="Strong_20_Emphasis"><text:span text:style-name="T50"> </text:span></text:span><text:span text:style-name="Strong_20_Emphasis"><text:span text:style-name="T49">inspektorzy dokonali wpisu.</text:span></text:span></text:p>
      <text:p text:style-name="P9"><text:span text:style-name="Strong_20_Emphasis"><text:span text:style-name="T49"/></text:span></text:p>
      <text:p text:style-name="P7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Palatino Linotype1" svg:font-family="'Palatino Linotype'" style:font-family-generic="roman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0S</meta:editing-duration>
    <meta:editing-cycles>13</meta:editing-cycles>
    <meta:generator>LibreOffice/5.3.2.2$Windows_x86 LibreOffice_project/6cd4f1ef626f15116896b1d8e1398b56da0d0ee1</meta:generator>
    <dc:date>2020-02-24T09:31:51.427000000</dc:date>
    <meta:print-date>2018-03-29T11:59:36.779000000</meta:print-date>
    <meta:document-statistic meta:table-count="0" meta:image-count="0" meta:object-count="0" meta:page-count="1" meta:paragraph-count="11" meta:word-count="192" meta:character-count="1512" meta:non-whitespace-character-count="1325"/>
    <meta:user-defined meta:name="Info 1"/>
    <meta:user-defined meta:name="Info 2"/>
    <meta:user-defined meta:name="Info 3"/>
    <meta:user-defined meta:name="Info 4"/>
  </office:meta>
</office:document-meta>
</file>