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pt" officeooo:paragraph-rsid="0012a38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12a384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2a384" officeooo:paragraph-rsid="0012a384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ize="12pt" fo:font-weight="bold" officeooo:paragraph-rsid="003dcfbc" style:font-size-asian="12pt" style:font-weight-asian="bold" style:font-name-complex="Palatino Linotype" style:font-size-complex="12pt" style:font-weight-complex="bold"/>
    </style:style>
    <style:style style:name="P6" style:family="paragraph" style:parent-style-name="Standard">
      <style:paragraph-properties fo:line-height="115%"/>
      <style:text-properties style:font-name="Palatino Linotype" fo:font-size="12pt" style:text-underline-style="solid" style:text-underline-width="auto" style:text-underline-color="font-color" officeooo:paragraph-rsid="005fb931" style:font-size-asian="12pt" style:font-name-complex="Palatino Linotype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4pt" officeooo:paragraph-rsid="0012a384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Palatino Linotype" fo:font-size="14pt" fo:font-weight="bold" officeooo:paragraph-rsid="003c3820" style:font-size-asian="14pt" style:font-weight-asian="bold" style:font-name-complex="Palatino Linotype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Palatino Linotype" fo:font-size="14pt" fo:font-weight="bold" officeooo:paragraph-rsid="003dcfbc" style:font-size-asian="14pt" style:font-weight-asian="bold" style:font-name-complex="Palatino Linotype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Palatino Linotype" fo:font-size="14pt" fo:font-weight="bold" officeooo:paragraph-rsid="003de128" style:font-size-asian="14pt" style:font-weight-asian="bold" style:font-name-complex="Palatino Linotype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Palatino Linotype" fo:font-size="14pt" fo:font-weight="bold" officeooo:paragraph-rsid="005e2f41" style:font-size-asian="14pt" style:font-weight-asian="bold" style:font-name-complex="Palatino Linotype" style:font-size-complex="14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Palatino Linotype" fo:font-size="14pt" fo:font-weight="bold" officeooo:paragraph-rsid="003d8156" style:font-name-asian="Palatino Linotype" style:font-size-asian="14pt" style:font-weight-asian="bold" style:font-name-complex="Palatino Linotype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24pt" fo:font-weight="bold" officeooo:paragraph-rsid="003c3820" style:font-size-asian="24pt" style:font-weight-asian="bold" style:font-name-complex="Palatino Linotype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24pt" fo:font-weight="bold" officeooo:paragraph-rsid="003d8156" style:font-size-asian="24pt" style:font-weight-asian="bold" style:font-name-complex="Palatino Linotype" style:font-size-complex="24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Palatino Linotype" officeooo:paragraph-rsid="00408aea" fo:background-color="#ffffff" style:language-asian="zxx" style:country-asian="none" style:font-name-complex="Palatino Linotype"/>
    </style:style>
    <style:style style:name="P16" style:family="paragraph" style:parent-style-name="Standard">
      <style:paragraph-properties fo:text-align="center" style:justify-single-word="false"/>
      <style:text-properties officeooo:paragraph-rsid="0012a384"/>
    </style:style>
    <style:style style:name="P17" style:family="paragraph" style:parent-style-name="Standard">
      <style:paragraph-properties fo:text-align="center" style:justify-single-word="false"/>
      <style:text-properties officeooo:paragraph-rsid="003d8156"/>
    </style:style>
    <style:style style:name="P18" style:family="paragraph" style:parent-style-name="Standard">
      <style:text-properties style:font-name="Times New Roman" officeooo:paragraph-rsid="001bffae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officeooo:paragraph-rsid="003c3820" style:font-size-asian="10pt" style:font-name-complex="Palatino Linotype" style:font-size-complex="10pt"/>
    </style:style>
    <style:style style:name="P20" style:family="paragraph" style:parent-style-name="Standard">
      <style:text-properties style:font-name="Times New Roman" fo:font-size="10pt" officeooo:paragraph-rsid="001bffae" style:font-size-asian="10pt" style:font-name-complex="Verdana" style:font-size-complex="10pt"/>
    </style:style>
    <style:style style:name="P21" style:family="paragraph" style:parent-style-name="Standard">
      <style:text-properties style:font-name="Times New Roman" fo:language="zxx" fo:country="none" officeooo:paragraph-rsid="001bffae" style:language-asian="zxx" style:country-asian="non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408aea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558360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595d8f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5e2f41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408aea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5fb931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408aea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officeooo:paragraph-rsid="00408aea" fo:background-color="#ffffff" style:language-asian="zxx" style:country-asian="none" style:font-name-complex="Palatino Linotype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fo:font-style="italic" officeooo:paragraph-rsid="00408aea" style:font-style-asian="italic" style:font-name-complex="Palatino Linotype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fo:font-size="14pt" fo:font-weight="bold" officeooo:paragraph-rsid="004e882f" style:font-size-asian="14pt" style:font-weight-asian="bold" style:font-name-complex="Palatino Linotype" style:font-size-complex="14pt" style:font-weight-complex="bold"/>
    </style:style>
    <style:style style:name="P3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fo:font-size="14pt" fo:font-weight="bold" officeooo:paragraph-rsid="004c1dc8" style:font-size-asian="14pt" style:font-weight-asian="bold" style:font-name-complex="Palatino Linotype" style:font-size-complex="14pt" style:font-weight-complex="bold"/>
    </style:style>
    <style:style style:name="P3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fo:font-size="14pt" fo:font-weight="bold" officeooo:paragraph-rsid="005fb931" style:font-size-asian="14pt" style:font-weight-asian="bold" style:font-name-complex="Palatino Linotype" style:font-size-complex="14pt" style:font-weight-complex="bold"/>
    </style:style>
    <style:style style:name="P34" style:family="paragraph" style:parent-style-name="Standard">
      <style:paragraph-properties fo:margin-left="2.54cm" fo:margin-right="0cm" fo:line-height="15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officeooo:paragraph-rsid="003dcfbc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fo:color="#000000" style:font-name="Palatino Linotype" fo:font-size="12pt" officeooo:rsid="003dcfbc" officeooo:paragraph-rsid="004a5dd2" style:font-name-asian="Palatino Linotype" style:font-size-asian="12pt" style:font-name-complex="Palatino Linotype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fo:font-size="14pt" fo:font-weight="bold" officeooo:paragraph-rsid="00558360" style:font-size-asian="14pt" style:font-weight-asian="bold" style:font-name-complex="Palatino Linotype" style:font-size-complex="14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fo:font-size="14pt" fo:font-weight="bold" officeooo:paragraph-rsid="004e882f" style:font-size-asian="14pt" style:font-weight-asian="bold" style:font-name-complex="Palatino Linotype" style:font-size-complex="14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fo:font-size="14pt" fo:font-weight="bold" officeooo:paragraph-rsid="005d90bf" style:font-size-asian="14pt" style:font-weight-asian="bold" style:font-name-complex="Palatino Linotype" style:font-size-complex="14pt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fo:font-size="14pt" fo:font-weight="bold" officeooo:paragraph-rsid="005029e3" style:font-size-asian="14pt" style:font-weight-asian="bold" style:font-name-complex="Palatino Linotype" style:font-size-complex="14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fo:font-size="14pt" fo:font-weight="bold" officeooo:paragraph-rsid="004c1dc8" style:font-size-asian="14pt" style:font-weight-asian="bold" style:font-name-complex="Palatino Linotype" style:font-size-complex="14pt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officeooo:paragraph-rsid="0051f433" style:font-name-complex="Palatino Linotyp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officeooo:paragraph-rsid="00408aea" fo:background-color="#ffffff" style:language-asian="zxx" style:country-asian="none" style:font-name-complex="Palatino Linotype"/>
    </style:style>
    <style:style style:name="P43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595d8f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595d8f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Palatino Linotype" fo:font-size="14pt" fo:font-weight="bold" officeooo:paragraph-rsid="005d90bf" style:font-size-asian="14pt" style:font-weight-asian="bold" style:font-name-complex="Palatino Linotype" style:font-size-complex="14pt" style:font-weight-complex="bold"/>
    </style:style>
    <style:style style:name="P46" style:family="paragraph" style:parent-style-name="Text_20_body_20_indent">
      <style:paragraph-properties fo:margin-left="0cm" fo:margin-right="0cm" fo:line-height="115%" fo:text-align="justify" style:justify-single-word="false" fo:text-indent="-0.101cm" style:auto-text-indent="false">
        <style:tab-stops>
          <style:tab-stop style:position="0cm"/>
        </style:tab-stops>
      </style:paragraph-properties>
      <style:text-properties style:font-name="Palatino Linotype" fo:font-size="12pt" officeooo:paragraph-rsid="005fb931" style:font-size-asian="12pt" style:font-name-complex="Palatino Linotype" style:font-size-complex="12pt"/>
    </style:style>
    <style:style style:name="P47" style:family="paragraph" style:parent-style-name="Standard" style:master-page-name="First_20_Page">
      <style:paragraph-properties style:page-number="auto"/>
      <style:text-properties style:font-name="Times New Roman" fo:language="zxx" fo:country="none" officeooo:paragraph-rsid="001bffae" style:language-asian="zxx" style:country-asian="none"/>
    </style:style>
    <style:style style:name="P4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82cm"/>
        </style:tab-stops>
      </style:paragraph-properties>
      <style:text-properties officeooo:paragraph-rsid="003dcfbc"/>
    </style:style>
    <style:style style:name="P4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82cm"/>
        </style:tab-stops>
      </style:paragraph-properties>
      <style:text-properties officeooo:paragraph-rsid="005d124d"/>
    </style:style>
    <style:style style:name="P50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408aea"/>
    </style:style>
    <style:style style:name="P51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408aea"/>
    </style:style>
    <style:style style:name="P52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408aea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5fb931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45d57b"/>
    </style:style>
    <style:style style:name="P55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Palatino Linotype" officeooo:paragraph-rsid="00408aea" fo:background-color="#ffffff" style:language-asian="zxx" style:country-asian="none" style:font-name-complex="Palatino Linotype"/>
    </style:style>
    <style:style style:name="P5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Palatino Linotype" officeooo:paragraph-rsid="00408aea" fo:background-color="#ffffff" style:language-asian="zxx" style:country-asian="none" style:font-name-complex="Palatino Linotype"/>
    </style:style>
    <style:style style:name="P57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82cm"/>
        </style:tab-stops>
      </style:paragraph-properties>
      <style:text-properties officeooo:paragraph-rsid="005e2f41"/>
    </style:style>
    <style:style style:name="P5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5fb931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Palatino Linotype" fo:font-size="14pt" fo:font-weight="bold" officeooo:paragraph-rsid="004c1dc8" style:font-size-asian="14pt" style:font-weight-asian="bold" style:font-name-complex="Palatino Linotype" style:font-size-complex="14pt" style:font-weight-complex="bold"/>
    </style:style>
    <style:style style:name="P60" style:family="paragraph" style:parent-style-name="Text_20_body_20_indent" style:list-style-name="WW8Num15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5fb931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a384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officeooo:rsid="0015c239" style:font-size-asian="10pt" style:font-weight-asian="bold" style:font-size-complex="10pt"/>
    </style:style>
    <style:style style:name="T5" style:family="text">
      <style:text-properties fo:font-size="10pt" fo:font-weight="bold" officeooo:rsid="0012a384" style:font-size-asian="10pt" style:font-weight-asian="bold" style:font-size-complex="10pt"/>
    </style:style>
    <style:style style:name="T6" style:family="text">
      <style:text-properties officeooo:rsid="0015c239"/>
    </style:style>
    <style:style style:name="T7" style:family="text">
      <style:text-properties style:font-name="Palatino Linotype" fo:font-size="10pt" fo:language="en" fo:country="US" style:font-size-asian="10pt" style:font-size-complex="10pt"/>
    </style:style>
    <style:style style:name="T8" style:family="text">
      <style:text-properties style:font-name="Palatino Linotype" fo:font-size="9pt" fo:language="en" fo:country="US" style:font-size-asian="9pt" style:font-size-complex="9pt"/>
    </style:style>
    <style:style style:name="T9" style:family="text">
      <style:text-properties style:font-name="Palatino Linotype" fo:font-size="9pt" fo:language="en" fo:country="US" officeooo:rsid="00375a1b" style:font-size-asian="9pt" style:font-size-complex="9pt"/>
    </style:style>
    <style:style style:name="T10" style:family="text">
      <style:text-properties style:font-name="Palatino Linotype" fo:font-weight="bold" style:font-weight-asian="bold" style:font-weight-complex="bold"/>
    </style:style>
    <style:style style:name="T11" style:family="text">
      <style:text-properties style:font-name="Palatino Linotype" fo:font-weight="bold" officeooo:rsid="00586d77" style:font-weight-asian="bold" style:font-weight-complex="bold"/>
    </style:style>
    <style:style style:name="T12" style:family="text">
      <style:text-properties style:font-name="Palatino Linotype" fo:font-weight="bold" style:language-asian="zxx" style:country-asian="none" style:font-weight-asian="bold" style:font-name-complex="Palatino Linotype"/>
    </style:style>
    <style:style style:name="T13" style:family="text">
      <style:text-properties style:font-name="Palatino Linotype" fo:font-weight="bold" fo:background-color="#ffffff" loext:char-shading-value="0" style:language-asian="zxx" style:country-asian="none" style:font-weight-asian="bold" style:font-name-complex="Palatino Linotype"/>
    </style:style>
    <style:style style:name="T14" style:family="text">
      <style:text-properties style:font-name="Palatino Linotype" fo:font-weight="bold" fo:background-color="#ffffff" loext:char-shading-value="0" style:language-asian="zxx" style:country-asian="none" style:font-weight-asian="bold" style:font-name-complex="Palatino Linotype" style:font-weight-complex="bold"/>
    </style:style>
    <style:style style:name="T15" style:family="text">
      <style:text-properties style:font-name="Palatino Linotype" fo:font-size="24pt" fo:font-weight="bold" style:font-size-asian="24pt" style:font-weight-asian="bold" style:font-name-complex="Palatino Linotype" style:font-size-complex="24pt" style:font-weight-complex="bold"/>
    </style:style>
    <style:style style:name="T16" style:family="text">
      <style:text-properties style:font-name="Palatino Linotype" fo:font-size="24pt" fo:font-weight="bold" officeooo:rsid="0014b707" style:font-size-asian="24pt" style:font-weight-asian="bold" style:font-name-complex="Palatino Linotype" style:font-size-complex="24pt" style:font-weight-complex="bold"/>
    </style:style>
    <style:style style:name="T17" style:family="text">
      <style:text-properties style:font-name="Palatino Linotype" style:language-asian="zxx" style:country-asian="none" style:font-name-complex="Palatino Linotype"/>
    </style:style>
    <style:style style:name="T18" style:family="text">
      <style:text-properties style:font-name="Palatino Linotype" officeooo:rsid="00408aea" style:language-asian="zxx" style:country-asian="none" style:font-name-complex="Palatino Linotype"/>
    </style:style>
    <style:style style:name="T19" style:family="text">
      <style:text-properties style:font-name="Palatino Linotype" officeooo:rsid="00558360" style:language-asian="zxx" style:country-asian="none" style:font-name-complex="Palatino Linotype"/>
    </style:style>
    <style:style style:name="T20" style:family="text">
      <style:text-properties style:font-name="Palatino Linotype" fo:background-color="#ffffff" loext:char-shading-value="0" style:language-asian="zxx" style:country-asian="none" style:font-name-complex="Palatino Linotype"/>
    </style:style>
    <style:style style:name="T21" style:family="text">
      <style:text-properties style:font-name="Palatino Linotype" officeooo:rsid="0058e987" fo:background-color="#ffffff" loext:char-shading-value="0" style:language-asian="zxx" style:country-asian="none" style:font-name-complex="Palatino Linotype"/>
    </style:style>
    <style:style style:name="T22" style:family="text">
      <style:text-properties style:font-name="Palatino Linotype" officeooo:rsid="00408aea" fo:background-color="#ffffff" loext:char-shading-value="0" style:language-asian="zxx" style:country-asian="none" style:font-name-complex="Palatino Linotype"/>
    </style:style>
    <style:style style:name="T23" style:family="text">
      <style:text-properties style:font-name="Palatino Linotype" officeooo:rsid="0051f433" fo:background-color="#ffffff" loext:char-shading-value="0" style:language-asian="zxx" style:country-asian="none" style:font-name-complex="Palatino Linotype"/>
    </style:style>
    <style:style style:name="T24" style:family="text">
      <style:text-properties style:font-name="Palatino Linotype" officeooo:rsid="005fb931" fo:background-color="#ffffff" loext:char-shading-value="0" style:language-asian="zxx" style:country-asian="none" style:font-name-complex="Palatino Linotype"/>
    </style:style>
    <style:style style:name="T25" style:family="text">
      <style:text-properties style:font-name="Palatino Linotype" fo:background-color="#ffffff" loext:char-shading-value="0" style:font-name-asian="Palatino Linotype" style:language-asian="zxx" style:country-asian="none" style:font-name-complex="Palatino Linotype"/>
    </style:style>
    <style:style style:name="T26" style:family="text">
      <style:text-properties style:font-name="Palatino Linotype" fo:font-style="italic" style:language-asian="zxx" style:country-asian="none" style:font-style-asian="italic" style:font-name-complex="Palatino Linotype"/>
    </style:style>
    <style:style style:name="T27" style:family="text">
      <style:text-properties style:font-name="Palatino Linotype" fo:font-style="italic" fo:background-color="#ffffff" loext:char-shading-value="0" style:language-asian="zxx" style:country-asian="none" style:font-style-asian="italic" style:font-name-complex="Palatino Linotype"/>
    </style:style>
    <style:style style:name="T28" style:family="text">
      <style:text-properties style:font-name="Palatino Linotype" fo:font-style="italic" fo:font-weight="bold" fo:background-color="#ffffff" loext:char-shading-value="0" style:language-asian="zxx" style:country-asian="none" style:font-style-asian="italic" style:font-weight-asian="bold" style:font-name-complex="Palatino Linotype"/>
    </style:style>
    <style:style style:name="T29" style:family="text">
      <style:text-properties style:font-name="Palatino Linotype" fo:font-style="italic" fo:font-weight="bold" fo:background-color="#ffffff" loext:char-shading-value="0" style:language-asian="zxx" style:country-asian="none" style:font-style-asian="italic" style:font-weight-asian="bold" style:font-name-complex="Palatino Linotype" style:font-weight-complex="bold"/>
    </style:style>
    <style:style style:name="T30" style:family="text">
      <style:text-properties style:font-name="Palatino Linotype" fo:font-size="12pt" style:letter-kerning="true" style:font-name-asian="Courier New" style:font-size-asian="12pt" style:language-asian="zxx" style:country-asian="none" style:font-name-complex="Palatino Linotype" style:font-size-complex="12pt" style:language-complex="zxx" style:country-complex="none"/>
    </style:style>
    <style:style style:name="T31" style:family="text">
      <style:text-properties style:font-name="Palatino Linotype" fo:font-size="12pt" officeooo:rsid="003dcfbc" style:letter-kerning="true" style:font-name-asian="Courier New" style:font-size-asian="12pt" style:language-asian="zxx" style:country-asian="none" style:font-name-complex="Palatino Linotype" style:font-size-complex="12pt" style:language-complex="zxx" style:country-complex="none"/>
    </style:style>
    <style:style style:name="T32" style:family="text">
      <style:text-properties style:font-name="Palatino Linotype" fo:font-size="12pt" fo:font-weight="normal" style:font-size-asian="12pt" style:font-weight-asian="normal" style:font-name-complex="Palatino Linotype" style:font-size-complex="12pt" style:font-weight-complex="normal"/>
    </style:style>
    <style:style style:name="T33" style:family="text">
      <style:text-properties style:font-name="Palatino Linotype" fo:font-size="12pt" fo:font-weight="normal" style:letter-kerning="true" style:font-name-asian="Palatino Linotype" style:font-size-asian="12pt" style:language-asian="zxx" style:country-asian="none" style:font-weight-asian="normal" style:font-name-complex="Palatino Linotype" style:font-size-complex="12pt" style:font-weight-complex="normal"/>
    </style:style>
    <style:style style:name="T34" style:family="text">
      <style:text-properties style:font-name="Palatino Linotype" fo:font-size="12pt" fo:font-weight="normal" style:letter-kerning="true" style:font-size-asian="12pt" style:language-asian="zxx" style:country-asian="none" style:font-weight-asian="normal" style:font-name-complex="Palatino Linotype" style:font-size-complex="12pt" style:font-weight-complex="normal"/>
    </style:style>
    <style:style style:name="T35" style:family="text">
      <style:text-properties style:font-name="Palatino Linotype" fo:font-size="12pt" fo:font-weight="normal" officeooo:rsid="005fb931" style:letter-kerning="true" style:font-size-asian="12pt" style:language-asian="zxx" style:country-asian="none" style:font-weight-asian="normal" style:font-name-complex="Palatino Linotype" style:font-size-complex="12pt" style:font-weight-complex="normal"/>
    </style:style>
    <style:style style:name="T36" style:family="text"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T37" style:family="text">
      <style:text-properties style:font-name="Palatino Linotype" fo:font-size="12pt" fo:font-weight="bold" style:letter-kerning="true" style:font-name-asian="Courier New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8" style:family="text">
      <style:text-properties style:font-name="Palatino Linotype" fo:font-size="12pt" style:text-underline-style="solid" style:text-underline-width="auto" style:text-underline-color="font-color" fo:font-weight="normal" style:letter-kerning="true" style:font-name-asian="Palatino Linotype" style:font-size-asian="12pt" style:language-asian="zxx" style:country-asian="none" style:font-weight-asian="normal" style:font-name-complex="Palatino Linotype" style:font-size-complex="12pt" style:font-weight-complex="normal"/>
    </style:style>
    <style:style style:name="T39" style:family="text">
      <style:text-properties style:font-name="Palatino Linotype" fo:font-weight="normal" fo:background-color="#ffffff" loext:char-shading-value="0" style:language-asian="zxx" style:country-asian="none" style:font-weight-asian="normal" style:font-name-complex="Palatino Linotype" style:font-weight-complex="normal"/>
    </style:style>
    <style:style style:name="T40" style:family="text">
      <style:text-properties style:font-name="Palatino Linotype" fo:font-weight="normal" officeooo:rsid="0045d57b" fo:background-color="#ffffff" loext:char-shading-value="0" style:language-asian="zxx" style:country-asian="none" style:font-weight-asian="normal" style:font-name-complex="Palatino Linotype" style:font-weight-complex="normal"/>
    </style:style>
    <style:style style:name="T41" style:family="text">
      <style:text-properties officeooo:rsid="0038cb9e"/>
    </style:style>
    <style:style style:name="T42" style:family="text">
      <style:text-properties officeooo:rsid="003d8156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4a5dd2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3de128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6123b6" style:font-size-asian="12pt" style:font-weight-asian="normal" style:font-size-complex="12pt" style:font-weight-complex="normal"/>
    </style:style>
    <style:style style:name="T48" style:family="text">
      <style:text-properties fo:color="#000000" style:font-name="Palatino Linotype" fo:font-weight="bold" style:language-asian="zxx" style:country-asian="none" style:font-weight-asian="bold" style:font-name-complex="Palatino Linotype"/>
    </style:style>
    <style:style style:name="T49" style:family="text">
      <style:text-properties fo:color="#000000" style:font-name="Palatino Linotype" fo:font-weight="bold" officeooo:rsid="004e3c55" style:language-asian="zxx" style:country-asian="none" style:font-weight-asian="bold" style:font-name-complex="Palatino Linotype"/>
    </style:style>
    <style:style style:name="T50" style:family="text">
      <style:text-properties fo:color="#000000" style:font-name="Palatino Linotype" fo:font-weight="bold" fo:background-color="#ffffff" loext:char-shading-value="0" style:language-asian="zxx" style:country-asian="none" style:font-weight-asian="bold" style:font-name-complex="Palatino Linotype"/>
    </style:style>
    <style:style style:name="T51" style:family="text">
      <style:text-properties fo:color="#000000" style:font-name="Palatino Linotype" style:language-asian="zxx" style:country-asian="none" style:font-name-complex="Palatino Linotype"/>
    </style:style>
    <style:style style:name="T52" style:family="text">
      <style:text-properties fo:color="#000000" style:font-name="Palatino Linotype" fo:background-color="#ffffff" loext:char-shading-value="0" style:language-asian="zxx" style:country-asian="none" style:font-name-complex="Palatino Linotype"/>
    </style:style>
    <style:style style:name="T53" style:family="text">
      <style:text-properties fo:color="#000000" style:font-name="Palatino Linotype" fo:font-style="italic" style:language-asian="zxx" style:country-asian="none" style:font-style-asian="italic" style:font-name-complex="Palatino Linotype"/>
    </style:style>
    <style:style style:name="T54" style:family="text">
      <style:text-properties fo:color="#000000" style:font-name="Palatino Linotype" fo:font-style="italic" fo:background-color="#ffffff" loext:char-shading-value="0" style:language-asian="zxx" style:country-asian="none" style:font-style-asian="italic" style:font-name-complex="Palatino Linotype"/>
    </style:style>
    <style:style style:name="T55" style:family="text">
      <style:text-properties fo:color="#000000" style:font-name="Palatino Linotype" fo:font-size="12pt" fo:font-weight="bold" style:letter-kerning="true" style:font-name-asian="Palatino Linotyp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6" style:family="text">
      <style:text-properties fo:color="#000000" style:font-name="Palatino Linotype" fo:font-size="12pt" fo:font-weight="normal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style:font-name="Palatino Linotype" fo:font-size="12pt" style:text-underline-style="none" fo:font-weight="normal" style:letter-kerning="true" fo:background-color="#ffffff" loext:char-shading-value="0" style:font-name-asian="Palatino Linotype" style:font-size-asian="12pt" style:language-asian="zxx" style:country-asian="none" style:font-weight-asian="normal" style:font-name-complex="Palatino Linotype" style:font-size-complex="12pt" style:font-weight-complex="normal"/>
    </style:style>
    <style:style style:name="T58" style:family="text">
      <style:text-properties fo:color="#000000" style:font-name="Palatino Linotype" fo:font-size="12pt" style:text-underline-style="none" fo:font-weight="normal" officeooo:rsid="004d428b" style:letter-kerning="true" fo:background-color="#ffffff" loext:char-shading-value="0" style:font-name-asian="Palatino Linotype" style:font-size-asian="12pt" style:language-asian="zxx" style:country-asian="none" style:font-weight-asian="normal" style:font-name-complex="Palatino Linotype" style:font-size-complex="12pt" style:font-weight-complex="normal"/>
    </style:style>
    <style:style style:name="T59" style:family="text">
      <style:text-properties fo:color="#000000" style:font-name="Palatino Linotype" fo:font-size="12pt" style:text-underline-style="none" fo:font-weight="normal" style:letter-kerning="true" fo:background-color="#ffffff" loext:char-shading-value="0" style:font-name-asian="Palatino Linotype" style:font-size-asian="12pt" style:language-asian="zxx" style:country-asian="none" style:font-weight-asian="normal" style:font-name-complex="Palatino Linotype" style:font-size-complex="12pt" style:font-weight-complex="bold"/>
    </style:style>
    <style:style style:name="T60" style:family="text">
      <style:text-properties fo:color="#000000" style:font-name="Palatino Linotype" fo:font-size="12pt" style:text-underline-style="none" fo:font-weight="bold" style:letter-kerning="true" fo:background-color="#ffffff" loext:char-shading-value="0" style:font-name-asian="Palatino Linotype" style:font-size-asian="12pt" style:language-asian="zxx" style:country-asian="none" style:font-weight-asian="bold" style:font-name-complex="Palatino Linotype" style:font-size-complex="12pt" style:font-weight-complex="bold"/>
    </style:style>
    <style:style style:name="T61" style:family="text">
      <style:text-properties fo:color="#000000" style:font-name="Palatino Linotype" fo:font-size="12pt" style:text-underline-style="none" fo:font-weight="bold" officeooo:rsid="00595d8f" style:letter-kerning="true" fo:background-color="#ffffff" loext:char-shading-value="0" style:font-name-asian="Palatino Linotype" style:font-size-asian="12pt" style:language-asian="zxx" style:country-asian="none" style:font-weight-asian="bold" style:font-name-complex="Palatino Linotype" style:font-size-complex="12pt" style:font-weight-complex="bold"/>
    </style:style>
    <style:style style:name="T62" style:family="text">
      <style:text-properties fo:color="#000000" style:font-name="Palatino Linotype" fo:font-size="12pt" fo:font-style="italic" style:text-underline-style="none" fo:font-weight="normal" style:letter-kerning="true" fo:background-color="#ffffff" loext:char-shading-value="0" style:font-name-asian="Palatino Linotype" style:font-size-asian="12pt" style:language-asian="zxx" style:country-asian="none" style:font-style-asian="italic" style:font-weight-asian="normal" style:font-name-complex="Palatino Linotype" style:font-size-complex="12pt" style:font-weight-complex="normal"/>
    </style:style>
    <style:style style:name="T63" style:family="text">
      <style:text-properties fo:color="#000000" style:font-name="Palatino Linotype" fo:font-size="12pt" fo:font-style="italic" style:text-underline-style="solid" style:text-underline-width="auto" style:text-underline-color="font-color" fo:font-weight="bold" style:letter-kerning="true" fo:background-color="#ffffff" loext:char-shading-value="0" style:font-name-asian="Palatino Linotype" style:font-size-asian="12pt" style:language-asian="zxx" style:country-asian="none" style:font-style-asian="italic" style:font-weight-asian="bold" style:font-name-complex="Palatino Linotype" style:font-size-complex="12pt" style:font-weight-complex="normal"/>
    </style:style>
    <style:style style:name="T64" style:family="text">
      <style:text-properties fo:color="#000000" style:font-name="Palatino Linotype" fo:font-size="12pt" officeooo:rsid="003dcfbc" style:font-name-asian="Palatino Linotype" style:font-size-asian="12pt" style:font-name-complex="Palatino Linotype" style:font-size-complex="12pt"/>
    </style:style>
    <style:style style:name="T65" style:family="text">
      <style:text-properties fo:color="#000000" style:font-name="Palatino Linotype" fo:font-size="12pt" officeooo:rsid="003de128" style:font-name-asian="Palatino Linotype" style:font-size-asian="12pt" style:font-name-complex="Palatino Linotype" style:font-size-complex="12pt"/>
    </style:style>
    <style:style style:name="T66" style:family="text">
      <style:text-properties fo:color="#000000" style:font-name="Palatino Linotype" fo:font-size="12pt" style:text-underline-style="solid" style:text-underline-width="auto" style:text-underline-color="font-color" fo:font-weight="bold" style:letter-kerning="true" fo:background-color="#ffffff" loext:char-shading-value="0" style:font-name-asian="Palatino Linotype" style:font-size-asian="12pt" style:language-asian="zxx" style:country-asian="none" style:font-weight-asian="bold" style:font-name-complex="Palatino Linotype" style:font-size-complex="12pt" style:font-weight-complex="normal"/>
    </style:style>
    <style:style style:name="T67" style:family="text">
      <style:text-properties fo:color="#000000" style:font-name="Palatino Linotype" fo:font-size="12pt" style:text-underline-style="solid" style:text-underline-width="auto" style:text-underline-color="font-color" fo:font-weight="normal" style:letter-kerning="true" fo:background-color="#ffffff" loext:char-shading-value="0" style:font-name-asian="Palatino Linotype" style:font-size-asian="12pt" style:language-asian="zxx" style:country-asian="none" style:font-weight-asian="normal" style:font-name-complex="Palatino Linotype" style:font-size-complex="12pt" style:font-weight-complex="normal"/>
    </style:style>
    <style:style style:name="T68" style:family="text">
      <style:text-properties fo:color="#000000" style:font-name="Palatino Linotype" fo:font-size="12pt" style:text-underline-style="solid" style:text-underline-width="auto" style:text-underline-color="font-color" fo:font-weight="normal" officeooo:rsid="005f1b47" style:letter-kerning="true" fo:background-color="#ffffff" loext:char-shading-value="0" style:font-name-asian="Palatino Linotype" style:font-size-asian="12pt" style:language-asian="zxx" style:country-asian="none" style:font-weight-asian="normal" style:font-name-complex="Palatino Linotype" style:font-size-complex="12pt" style:font-weight-complex="normal"/>
    </style:style>
    <style:style style:name="T69" style:family="text">
      <style:text-properties fo:color="#000000" fo:font-size="12pt" fo:font-style="italic" style:text-underline-style="none" fo:font-weight="bold" style:letter-kerning="true" fo:background-color="#ffffff" loext:char-shading-value="0" style:font-name-asian="Palatino Linotype" style:font-size-asian="12pt" style:language-asian="zxx" style:country-asian="none" style:font-style-asian="italic" style:font-weight-asian="bold" style:font-size-complex="12pt" style:font-weight-complex="normal"/>
    </style:style>
    <style:style style:name="T70" style:family="text">
      <style:text-properties fo:color="#000000" fo:font-size="12pt" style:text-underline-style="none" fo:font-weight="normal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71" style:family="text">
      <style:text-properties fo:color="#000000" fo:font-size="12pt" style:text-underline-style="none" fo:font-weight="normal" officeooo:rsid="004c1dc8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72" style:family="text">
      <style:text-properties fo:color="#000000" fo:font-size="12pt" style:text-underline-style="none" fo:font-weight="normal" officeooo:rsid="004d428b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73" style:family="text">
      <style:text-properties fo:color="#000000" fo:font-size="12pt" style:text-underline-style="none" fo:font-weight="normal" officeooo:rsid="004e882f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74" style:family="text">
      <style:text-properties fo:color="#000000" fo:font-size="12pt" style:text-underline-style="none" fo:font-weight="normal" officeooo:rsid="005029e3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75" style:family="text">
      <style:text-properties fo:color="#000000" fo:font-size="12pt" style:text-underline-style="none" fo:font-weight="normal" officeooo:rsid="0051f433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76" style:family="text">
      <style:text-properties fo:color="#000000" fo:font-size="12pt" style:text-underline-style="none" fo:font-weight="normal" officeooo:rsid="00529d15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77" style:family="text">
      <style:text-properties fo:color="#000000" fo:font-size="12pt" style:text-underline-style="none" fo:font-weight="normal" officeooo:rsid="00558360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78" style:family="text">
      <style:text-properties fo:color="#000000" fo:font-size="12pt" style:text-underline-style="none" fo:font-weight="normal" officeooo:rsid="005788e1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79" style:family="text">
      <style:text-properties fo:color="#000000" fo:font-size="12pt" style:text-underline-style="none" fo:font-weight="normal" officeooo:rsid="00595d8f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80" style:family="text">
      <style:text-properties fo:color="#000000" fo:font-size="12pt" style:text-underline-style="none" fo:font-weight="normal" officeooo:rsid="005d90bf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81" style:family="text">
      <style:text-properties fo:color="#000000" fo:font-size="12pt" style:text-underline-style="none" fo:font-weight="normal" officeooo:rsid="005e2f41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82" style:family="text">
      <style:text-properties fo:color="#000000" fo:font-size="12pt" style:text-underline-style="none" fo:font-weight="normal" officeooo:rsid="005fb931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normal"/>
    </style:style>
    <style:style style:name="T83" style:family="text">
      <style:text-properties fo:color="#000000" fo:font-size="12pt" style:text-underline-style="none" fo:font-weight="normal" style:letter-kerning="true" fo:background-color="#ffffff" loext:char-shading-value="0" style:font-name-asian="Palatino Linotype" style:font-size-asian="12pt" style:language-asian="zxx" style:country-asian="none" style:font-weight-asian="normal" style:font-size-complex="12pt" style:font-weight-complex="bold"/>
    </style:style>
    <style:style style:name="T84" style:family="text">
      <style:text-properties fo:color="#000000" fo:font-size="12pt" style:text-underline-style="none" fo:font-weight="bold" style:letter-kerning="true" fo:background-color="#ffffff" loext:char-shading-value="0" style:font-name-asian="Palatino Linotype" style:font-size-asian="12pt" style:language-asian="zxx" style:country-asian="none" style:font-weight-asian="bold" style:font-size-complex="12pt" style:font-weight-complex="normal"/>
    </style:style>
    <style:style style:name="T8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6" style:family="text">
      <style:text-properties fo:color="#000000" fo:font-size="12pt" fo:font-weight="normal" officeooo:rsid="003de128" style:font-size-asian="12pt" style:font-weight-asian="normal" style:font-size-complex="12pt" style:font-weight-complex="normal"/>
    </style:style>
    <style:style style:name="T87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fo:font-size="12pt" fo:font-weight="normal" officeooo:rsid="006123b6" style:font-size-asian="12pt" style:font-weight-asian="normal" style:font-name-complex="Arial" style:font-size-complex="12pt" style:font-weight-complex="normal"/>
    </style:style>
    <style:style style:name="T89" style:family="text">
      <style:text-properties style:use-window-font-color="true" style:font-name="Palatino Linotyp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T90" style:family="text">
      <style:text-properties style:use-window-font-color="true" style:font-name="Palatino Linotype" fo:font-size="12pt" fo:language="pl" fo:country="PL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T91" style:family="text">
      <style:text-properties style:use-window-font-color="true" style:font-name="Palatino Linotype" fo:font-size="12pt" fo:language="pl" fo:country="PL" fo:font-style="normal" style:text-underline-style="none" fo:font-weight="bold" officeooo:rsid="003f2f8f" style:letter-kerning="true" style:font-name-asian="Times New Roman" style:font-size-asian="12pt" style:language-asian="zxx" style:country-asian="none" style:font-style-asian="normal" style:font-weight-asian="bold" style:font-name-complex="Palatino Linotype" style:font-size-complex="12pt" style:language-complex="ar" style:country-complex="SA" style:font-style-complex="normal" style:font-weight-complex="bold"/>
    </style:style>
    <style:style style:name="T92" style:family="text">
      <style:text-properties style:use-window-font-color="true" style:font-name="Palatino Linotype" fo:font-size="12pt" fo:language="pl" fo:country="PL" fo:font-style="normal" style:text-underline-style="none" fo:font-weight="normal" officeooo:rsid="003f2f8f" style:letter-kerning="true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93" style:family="text">
      <style:text-properties style:use-window-font-color="true" fo:language="pl" fo:country="PL" fo:font-style="normal" style:text-underline-style="none" fo:font-weight="normal" officeooo:rsid="003f2f8f" style:letter-kerning="tru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4" style:family="text">
      <style:text-properties style:use-window-font-color="true" fo:language="pl" fo:country="PL" fo:font-style="normal" style:text-underline-style="none" fo:font-weight="normal" officeooo:rsid="003de128" style:letter-kerning="tru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5" style:family="text">
      <style:text-properties style:font-name="Segoe UI Emoji" fo:background-color="#ffffff" loext:char-shading-value="0" style:font-name-asian="Segoe UI Emoji" style:language-asian="zxx" style:country-asian="none" style:font-name-complex="Segoe UI Emoj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21"><draw:frame draw:style-name="fr1" draw:name="Ramka1" text:anchor-type="char" svg:x="4.89cm" svg:y="-0.374cm" svg:width="11.991cm" svg:height="2.808cm" draw:z-index="0"><draw:text-box><text:p text:style-name="P7"><text:span text:style-name="T1"><text:tab/> <text:s text:c="3"/></text:span><text:span text:style-name="T2"><text:s text:c="3"/></text:span></text:p></draw:text-box></draw:frame></text:p>
      <text:p text:style-name="P18"/>
      <text:p text:style-name="P18"/>
      <text:p text:style-name="P18"/>
      <text:p text:style-name="P20"/>
      <text:p text:style-name="P20"><draw:line text:anchor-type="char" draw:z-index="1" draw:style-name="gr1" draw:text-style-name="P61" svg:x1="0.005cm" svg:y1="0.146cm" svg:x2="16.991cm" svg:y2="0.146cm"><text:p/></draw:line></text:p>
      <text:p text:style-name="P19"><text:span text:style-name="T10"/></text:p>
      <text:p text:style-name="P13"/>
      <text:p text:style-name="P13"/>
      <text:p text:style-name="P13"/>
      <text:p text:style-name="P13"/>
      <text:p text:style-name="P14">Informacja </text:p>
      <text:p text:style-name="P17"><text:span text:style-name="T15">o wynikach kontroli niezgodności formalnych sprz</text:span><text:span text:style-name="T16">ę</text:span><text:span text:style-name="T15">tu elektrycznego <text:s text:c="19"/></text:span><text:span text:style-name="T16">-</text:span><text:span text:style-name="T15"> artyku</text:span><text:span text:style-name="T16">ły</text:span><text:span text:style-name="T15"> gospodarstwa domowego, przeprowadzonych w II kwartale 2019 r. </text:span><text:span text:style-name="T16">przez Wojewódzki Inspektorat Inspekcji Handlowej w Kielcach</text:span></text:p>
      <text:p text:style-name="P12"><text:s text:c="4"/></text:p>
      <text:p text:style-name="P8"/>
      <text:p text:style-name="P8"/>
      <text:p text:style-name="P8"/>
      <text:p text:style-name="P8"/>
      <text:p text:style-name="P8"/>
      <text:p text:style-name="P8"/>
      <text:p text:style-name="P9"><text:s text:c="49"/></text:p>
      <text:p text:style-name="P9"/>
      <text:p text:style-name="P9"/>
      <text:p text:style-name="P9"/>
      <text:p text:style-name="P9"><text:s text:c="49"/>Kielce, <text:span text:style-name="T42">lipiec </text:span><text:s/>2019 r.<text:span text:style-name="T43"><text:tab/></text:span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<text:span text:style-name="T44"><text:tab/>Zgodnie z wytycznymi na II kwartał 2019 r. zawartymi w programie kontroli<text:line-break/>nr </text:span><text:span text:style-name="T47">DNR</text:span><text:span text:style-name="T44">-3.702.3.2019.</text:span><text:span text:style-name="T45">IJ.KB</text:span><text:span text:style-name="T44"> z dnia 25 marca 2019 r. przeprowadzono kontrole artykuł</text:span><text:span text:style-name="T46">ów</text:span><text:span text:style-name="T44"> gospodarstwa domowego w zakresie niezgodności formalnych sprzętu elektrycznego </text:span></text:p>
      <text:p text:style-name="P11"><text:span text:style-name="T85">w </text:span><text:span text:style-name="T86">świetle</text:span><text:span text:style-name="T85"> ustawy z dnia 13 kwietnia 2016 r. o systemach oceny zgodności i nadzoru rynku (</text:span><text:span text:style-name="T87"> Dz. U. z 2019. 544 </text:span><text:span text:style-name="T88">tj. 2019.03. 22 ze zm.</text:span><text:span text:style-name="T87">).</text:span></text:p>
      <text:p text:style-name="P25"><text:span text:style-name="T56"><text:tab/></text:span><text:span text:style-name="T32">Kontrolą objęto 2 placówki w tym sklep detaliczny i sklep internetowy.</text:span><text:span text:style-name="T36"> <text:s text:c="2"/></text:span></text:p>
      <text:p text:style-name="P25"><text:span text:style-name="Domyślna_20_czcionka_20_akapitu2"><text:span text:style-name="T37"><text:tab/></text:span></text:span><text:span text:style-name="Domyślna_20_czcionka_20_akapitu2"><text:span text:style-name="T30">Placówki wytypowano poprzez dobór losowy z uwzględnieniem przeprowadzonej analizy prawdopodobieństwa naruszenia prawa. </text:span></text:span><text:span text:style-name="Domyślna_20_czcionka_20_akapitu2"><text:span text:style-name="T31">Typując przedsiębiorców uwzględniono podmiot prowadzący sprzedaż internetową.</text:span></text:span></text:p>
      <text:list xml:id="list126623063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7"><text:span text:style-name="Emphasis"><text:span text:style-name="T92"><text:s text:c="7"/></text:span></text:span><text:span text:style-name="T64">Sprawdzeniem pod względem </text:span><text:span text:style-name="T65">nie</text:span><text:span text:style-name="T64">zgodno</text:span><text:span text:style-name="T65">ś</text:span><text:span text:style-name="T64">ci formalnych </text:span><text:span text:style-name="T65">objęto 5 partii sprzętu gospodarstwa domowego w tym: toster, czajnik, opiekacz, suszarkę i lokosuszarkę do włosów. Krajem pochodzenia 4 partii sprzętu <text:s/>są Chiny, <text:s/>w przypadku jednej partii nie ustalono <text:s/>kraju pochodzenia. Nieprawidłowości stwierdzono w odniesieniu do 3 partii w zakresie braków ostrzeżeń w instrukcjach obsługi. W przypadku 2 partii brak ostrzeżeń w instrukcjach wynikał z niedokładnego tłumaczenia angielskiej wersji instrukcji. <text:s text:c="3"/>Kwestionowane 2 partie sprzętu <text:s/>oferowane były do sprzedaży w sklepie internetowym.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Emphasis"><text:span text:style-name="T94"><text:tab/><text:tab/> Na podstawie dowodów </text:span></text:span><text:span text:style-name="Emphasis"><text:span text:style-name="T93">zakupu </text:span></text:span><text:span text:style-name="Emphasis"><text:span text:style-name="T94">ustalono, że </text:span></text:span><text:span text:style-name="Emphasis"><text:span text:style-name="T93">k</text:span></text:span><text:span text:style-name="Emphasis"><text:span text:style-name="T94">ontrolowani przedsiębiorcy </text:span></text:span><text:span text:style-name="Emphasis"><text:span text:style-name="T93">pełnią w łańcuchu dostaw rolę dystrybutorów. <text:s/></text:span></text:span></text:p>
      <text:p text:style-name="P15"><text:tab/> W wyniku powyższego stwierdzono, że kontrolowane wyroby posiadały:</text:p>
      <text:list xml:id="list935711433" text:style-name="WW8Num8">
        <text:list-item>
          <text:p text:style-name="P55">Załączone instrukcje obsługi i konserwacji w języku polskim,</text:p>
        </text:list-item>
        <text:list-item>
          <text:p text:style-name="P55">Oznakowanie, w formie widocznej, czytelnej i trwałej zawierające:</text:p>
          <text:list>
            <text:list-item>
              <text:p text:style-name="P50"><text:span text:style-name="T20">dane dotyczące</text:span><text:span text:style-name="T17">: </text:span><text:span text:style-name="T20">oznaczenia typu, modelu, nazwy wytwórcy i adresu pocztowego wskazującego pojedynczy punkt, w którym można się skontaktować z producentem i dystrybutorem, zgodnie z wymogami <text:s text:c="2"/>§ 11 ust. 4 i 5 </text:span><text:span text:style-name="T27">rozporządzenia RM</text:span><text:span text:style-name="T20"> </text:span><text:span text:style-name="T17">oraz odpowiednich norm zharmonizowanych,</text:span></text:p>
            </text:list-item>
            <text:list-item>
              <text:p text:style-name="P50"><text:span text:style-name="T20">znak CE, w formie widocznej, czytelnej i trwałej – zgodnie z wymogami § 11 ust. 1 i 2 </text:span><text:span text:style-name="T27">rozporządzenia RM</text:span>, <text:s/></text:p>
            </text:list-item>
            <text:list-item>
              <text:p text:style-name="P50"><text:span text:style-name="T20">dane dotyczące</text:span><text:span text:style-name="T17">: </text:span><text:span text:style-name="T20">zakresu napięcia znamionowego, poboru mocy, </text:span><text:soft-page-break/><text:span text:style-name="T20">częstotliwości znamionowej - stanowiące podstawowe informacje, których znajomość i przestrzeganie są warunkiem bezpiecznego użytkowania, zgodnie z wymaganiami § 5 </text:span><text:span text:style-name="T27">rozporządzenia MR</text:span><text:span text:style-name="T17"> oraz odpowiednich norm zharmonizowanych.</text:span><text:span text:style-name="T25"> <text:s text:c="4"/></text:span></text:p>
            </text:list-item>
          </text:list>
        </text:list-item>
      </text:list>
      <text:p text:style-name="P15"><text:tab/></text:p>
      <text:p text:style-name="P22"><text:span text:style-name="T17">Wobec powyższego stwierdzono, iż dystrybutorzy (kontrolowan</text:span><text:span text:style-name="T18">i</text:span><text:span text:style-name="T17"> przedsiębiorc</text:span><text:span text:style-name="T18">y</text:span><text:span text:style-name="T17"> oraz dostawcy wyrobów) dopełnili obowiązki na nich ciążące określone w:</text:span></text:p>
      <text:list xml:id="list2517387240" text:style-name="WW8Num7">
        <text:list-item>
          <text:p text:style-name="P51"><text:span text:style-name="T17">art. 17 pkt 2) ustawy z dnia 13 kwietnia 2016 r. </text:span><text:span text:style-name="T26">o systemach oceny zgodności i nadzoru rynku</text:span><text:span text:style-name="T17"> polegający na sprawdzeniu przed udostępnieniem wyrobów na rynku, czy producenci spełnili obowiązek określony w art. 13 pkt 7), 8) w/w ustawy (w </text:span><text:span text:style-name="T18">z</text:span><text:span text:style-name="T17">akresie informacji umożliwiających</text:span><text:span text:style-name="T20"> </text:span><text:span text:style-name="T17">identyfikację wyrobu oraz nazwy i adresu producenta);</text:span></text:p>
        </text:list-item>
        <text:list-item>
          <text:p text:style-name="P51"><text:span text:style-name="T17">art. 17 pkt 2) ustawy z dnia 13 kwietnia 2016 r. </text:span><text:span text:style-name="T26">o systemach oceny zgodności i nadzoru rynku</text:span><text:span text:style-name="T17"> polegający na sprawdzeniu przed udostępnieniem wyrobów na rynku, czy producenci spełnili obowiązek określony w art. 13 pkt 9) w/w ustawy ( w zakresie informacji dot. bezpieczeństwa użytkowania takich jak:</text:span><text:span text:style-name="T20"> zakresu napięcia znamionowego, poboru mocy, częstotliwości znamionowej</text:span><text:span text:style-name="T17">);</text:span></text:p>
        </text:list-item>
        <text:list-item>
          <text:p text:style-name="P51"><text:span text:style-name="T17">art. 17 pkt 3) ustawy z dnia 13 kwietnia 2016 r. </text:span><text:span text:style-name="T26">o systemach oceny zgodności i nadzoru rynku</text:span><text:span text:style-name="T17"> polegający na sprawdzeniu, czy na wyrobie naniesiono oznakowanie CE.</text:span></text:p>
        </text:list-item>
      </text:list>
      <text:p text:style-name="P29"/>
      <text:p text:style-name="P29"/>
      <text:p text:style-name="P42"/>
      <text:p text:style-name="P42"/>
      <text:p text:style-name="P22"><text:span text:style-name="T20"><text:tab/>Sprawdzając zgodność treści instrukcji obsługi z wymogami </text:span><text:span text:style-name="T27">rozporządzenia RM</text:span><text:span text:style-name="T20"> <text:s/>i właściwych norm zharmonizowanych stwierdzono:</text:span><text:span text:style-name="T22"> </text:span></text:p>
      <text:list xml:id="list2660582951" text:style-name="WW8Num5">
        <text:list-item>
          <text:p text:style-name="P52"><text:span text:style-name="T20">w polskojęzycznej wersji instrukcji załączonej do </text:span><text:span text:style-name="T13">o</text:span><text:span text:style-name="T14">piekacza „3 in 1” (opiekacz, gofrownica, grill) „Russell Hobbs” model 24540-56</text:span><text:span text:style-name="T20"> umieszczono zapis:</text:span></text:p>
        </text:list-item>
      </text:list>
      <text:p text:style-name="P30">„Niniejszy sprzęt nie jest przeznaczony do użytkowania przez osoby (w tym dzieci) o ograniczonej zdolności fizycznej, czuciowej lub psychicznej, lub osoby nie mające <text:soft-page-break/>doświadczenia lub znajomości sprzętu, chyba że odbywa się to pod nadzorem lub zgodnie <text:s/>z  instrukcją użytkowania sprzętu, przekazanej przez osoby odpowiadające za ich bezpieczeństwo. Należy <text:s/>zwracać uwagę na dzieci, aby nie bawiły się sprzętem.”,</text:p>
      <text:p text:style-name="P26"><text:span text:style-name="T50">który jest niezgodny z zapisami w oryginalnej wersji instrukcji w języku angielskim</text:span><text:span text:style-name="T52">:</text:span></text:p>
      <text:p text:style-name="P26"><text:span text:style-name="T54">”To urządzenie może być używane przez dzieci w wieku od 8 lat oraz przez osoby <text:s/>o ograniczonych zdolnościach fizycznych, sensorycznych lub umysłowych bądź nieposiadające odpowiedniego doświadczenia i wiedzy, jeśli <text:s/>działają pod odpowiednim nadzorem lub zostały pouczone jak bezpiecznie korzystać z urządzenia i rozumieją związane z tym niebezpieczeństwo. Należy zwracać uwagę na dzieci aby nie bawiły się sprzętem. Dzieci w wieku do lat 8 oraz pozbawione nadzoru nie powinny czyścić urządzenia ani przeprowadzać czynności konserwacyjnych. Urządzenie oraz przewód zasilający powinny znajdować się poza zasięgiem dzieci w wieku poniżej 8 lat.”</text:span><text:span text:style-name="T52"> /tłumaczenie własne/</text:span><text:span text:style-name="T51">.</text:span></text:p>
      <text:p text:style-name="P26"><text:span text:style-name="T49">Braki </text:span><text:span text:style-name="T48"><text:s/>ostrzeże</text:span><text:span text:style-name="T49">ń</text:span><text:span text:style-name="T48"> w polskiej wersji instrukcji obsługi stanowi</text:span><text:span text:style-name="T49">ą</text:span><text:span text:style-name="T48"> niezgodność z wymaganiami </text:span><text:span text:style-name="T13">§ 5 </text:span><text:span text:style-name="T28">rozporządzenia MR</text:span><text:span text:style-name="T12"> oraz </text:span><text:span text:style-name="T13">pkt 7.12 normy </text:span><text:span text:style-name="T12">zharmonizowanej PN-EN 60335-2-9:2007+ A12:2008+ A13:2011+ AC:2011+ AC:2012</text:span><text:span text:style-name="T17">.</text:span></text:p>
      <text:list xml:id="list81749521358360" text:continue-numbering="true" text:style-name="WW8Num5">
        <text:list-header>
          <text:p text:style-name="P56"/>
        </text:list-header>
        <text:list-item>
          <text:p text:style-name="P52"><text:span text:style-name="T20">w <text:s/>instrukcji załączonej do </text:span><text:span text:style-name="T14">czajnika elektrycznego bezprzewodowego „ARIETE” </text:span><text:span text:style-name="T29">VINTAGE</text:span><text:span text:style-name="T14">, model 2868 </text:span><text:span text:style-name="T20">brak następujących ostrzeżeń:</text:span></text:p>
        </text:list-item>
      </text:list>
      <text:p text:style-name="P28"><text:span text:style-name="T54">„Dzieci w wieku do lat 8 oraz pozbawione nadzoru nie powinny czyścić urządzenia ani przeprowadzać czynności konserwacyjnych</text:span><text:span text:style-name="T53">. </text:span><text:span text:style-name="T54">Urządzenie oraz przewód zasilający powinny znajdować się poza zasięgiem dzieci w wieku poniżej 8 lat.</text:span><text:span text:style-name="T53">” </text:span><text:span text:style-name="T52">/tłumaczenie własne normy/</text:span><text:span text:style-name="T51">.</text:span></text:p>
      <text:p text:style-name="P27"><text:span text:style-name="Strong_20_Emphasis"><text:span text:style-name="T66">Brak w/w ostrzeżeń w instrukcji obsługi stanowi niezgodność z wymaganiami <text:s text:c="4"/>§ 5 </text:span></text:span><text:span text:style-name="Strong_20_Emphasis"><text:span text:style-name="T63">rozporządzenia MR</text:span></text:span><text:span text:style-name="Strong_20_Emphasis"><text:span text:style-name="T66"> oraz pkt 7.12 normy zharmonizowanej PN-EN 60335-2-15:2007+ AC:2006+ AC:2007+ A2:2009+ A11:2012+ AC:2014-06</text:span></text:span><text:span text:style-name="Strong_20_Emphasis"><text:span text:style-name="T67">.</text:span></text:span></text:p>
      <text:p text:style-name="P27"><text:span text:style-name="Strong_20_Emphasis"><text:span text:style-name="T68"/></text:span></text:p>
      <text:list xml:id="list4115170988" text:style-name="L1">
        <text:list-item>
          <text:p text:style-name="P53"><text:span text:style-name="T24">w</text:span><text:span text:style-name="T20"> polskojęzycznej wersji instrukcji załączonej do </text:span><text:span text:style-name="T14">suszarki do włosów „G3FERRARI”, model G30007, </text:span><text:span text:style-name="T40">której </text:span><text:span text:style-name="T39">producent</text:span><text:span text:style-name="T40">em</text:span><text:span text:style-name="T39"> </text:span><text:span text:style-name="T40">jest </text:span><text:span text:style-name="T39">Trevidea srl, Strada Cons. RN-RSM 62 - 47924 Rimini (Italy), </text:span><text:span text:style-name="T40">a pierwszym dystrybutorem w Polsce Firma </text:span><text:soft-page-break/><text:span text:style-name="T39">COMTEL GROUP <text:s/>Sp. z o. o. Sp. K., 32-800 Brzesko, Plac Kupiecki 2, </text:span><text:span text:style-name="T14"><text:s/></text:span><text:span text:style-name="T20">stwierdzono brak ostrzeżeń dla użytkownika wyrobu:</text:span></text:p>
        </text:list-item>
      </text:list>
      <text:list xml:id="list2045419253" text:style-name="L2">
        <text:list-item>
          <text:p text:style-name="P54"><text:span text:style-name="T52">gdy suszarka do włosów jest używana w łazience, po użyciu wyjąć wtyczkę z  gniazdka, gdyż bliskość wody stanowi zagrożenie nawet wtedy, kiedy suszarka do włosów jest wyłączona</text:span><text:span text:style-name="T51">;</text:span></text:p>
        </text:list-item>
        <text:list-item>
          <text:p text:style-name="P54"><text:span text:style-name="T52">do zapewnienia dodatkowej ochrony, wskazane jest zainstalowanie w obwodzie elektrycznym, zasilającym łazienkę, urządzenia różnicowoprądowego (RCD) o znamionowym prądzie różnicowym nie przekraczającym 30 mA. W tym zakresie należy zwrócić się do specjalisty elektryka</text:span><text:span text:style-name="T51">;</text:span></text:p>
        </text:list-item>
        <text:list-item>
          <text:p text:style-name="P54"><text:span text:style-name="T52">OSTRZEŻENIE: Nie stosować tego sprzętu,</text:span><text:span text:style-name="T51"> w pobliżu wanien, pryszniców, basenów i podobnych zbiorników z wodą;</text:span></text:p>
        </text:list-item>
        <text:list-item>
          <text:p text:style-name="P54"><text:span text:style-name="T52">Niniejszy sprzęt może być używany przez dzieci w wieku co najmniej 8 lat i przez osoby o obniżonych możliwościach fizycznych, umysłowych i osoby o braku doświadczenia i znajomości sprzętu, jeśli zapewniony zostanie nadzór lub instruktaż odnośnie do użytkowania sprzętu w bezpieczny sposób tak aby związane z tym zagrożenia były zrozumiałe. Dzieci nie powinny bawić się sprzętem. Dzieci bez nadzoru nie powinny wykonywać czyszczenia i konserwacji sprzętu</text:span><text:span text:style-name="T51">.</text:span><text:span text:style-name="T23"> <text:s/></text:span></text:p>
        </text:list-item>
      </text:list>
      <text:p text:style-name="P41"><text:span text:style-name="Strong_20_Emphasis"><text:span text:style-name="T70"><text:tab/></text:span></text:span><text:span text:style-name="Strong_20_Emphasis"><text:span text:style-name="T84">Brak ostrzeżeń o prawidłowej treści w polskiej wersji instrukcji obsługi stanowi niezgodność z wymaganiami § 5 </text:span></text:span><text:span text:style-name="Strong_20_Emphasis"><text:span text:style-name="T69">rozporządzenia MR</text:span></text:span><text:span text:style-name="Strong_20_Emphasis"><text:span text:style-name="T84"> oraz pkt 7.12 normy PN-EN 60335-2-23:2006 +AC1:2004+ Ap1:2007+ A1:2008+ A11:2010 +AC2012+ A2:2015. </text:span></text:span><text:span text:style-name="Strong_20_Emphasis"><text:span text:style-name="T83"><text:s/></text:span></text:span></text:p>
      <text:p text:style-name="P41"><text:span text:style-name="Strong_20_Emphasis"><text:span text:style-name="T83"/></text:span></text:p>
      <text:p text:style-name="P37"><text:span text:style-name="Strong_20_Emphasis"><text:span text:style-name="T83"/></text:span></text:p>
      <text:p text:style-name="P37"><text:span text:style-name="Strong_20_Emphasis"><text:span text:style-name="T83"><text:tab/>W </text:span></text:span><text:span text:style-name="Strong_20_Emphasis"><text:span text:style-name="T70">angielskiej wersji instrukcji obsługi dołączonej do sprzętu znajdują się powyższe ostrzeżenia.</text:span></text:span></text:p>
      <text:p text:style-name="P36"><text:span text:style-name="Strong_20_Emphasis"><text:span text:style-name="T75"><text:s text:c="2"/>Sprzęt wymieniony w poz. 1-2 oferowany był do sprzedaży w sklepie internetowym.</text:span></text:span><text:span text:style-name="Strong_20_Emphasis"><text:span text:style-name="T70"><text:tab/></text:span></text:span></text:p>
      <text:p text:style-name="P24"><text:span text:style-name="T20"><text:tab/>W związku ze stwierdzonymi niezgodnościami formalnymi pozyskano deklarację zgodności wystawioną 5 września 2018r. dla wyrobu - </text:span><text:span text:style-name="T14">czajnik elektryczny „ARIETE” model 2868</text:span><text:span text:style-name="T20">, w której producent <text:s/>De’Longhi Appliances s.r.l., Via L. Seitz, 47, 31100 Treviso </text:span><text:soft-page-break/><text:span text:style-name="T20">Italy potwierdza zgodność wyrobu z dyrektywą LVD – 2014/35/EU oraz normami zharmonizowanymi: EN 60335-1:(2012)+A11+A13, EN 60335-2-15:(2016), EN62233:</text:span><text:span text:style-name="T95">(</text:span><text:span text:style-name="T20">2008). </text:span></text:p>
      <text:p text:style-name="P44"><text:span text:style-name="Strong_20_Emphasis"><text:span text:style-name="T57"><text:tab/>Zawartość deklaracji zgodności była zgodna z wymaganiami określonymi <text:s text:c="23"/>w załączniku nr 2 do </text:span></text:span><text:span text:style-name="Strong_20_Emphasis"><text:span text:style-name="T62">rozporządzenia MR.</text:span></text:span><text:span text:style-name="Strong_20_Emphasis"><text:span text:style-name="T57"><text:tab/></text:span></text:span></text:p>
      <text:p text:style-name="P43"><text:span text:style-name="Strong_20_Emphasis"><text:span text:style-name="T57">Nie pozyskiwano deklaracji zgodności dla</text:span></text:span><text:span text:style-name="Strong_20_Emphasis"><text:span text:style-name="T60"> <text:s/></text:span></text:span><text:span text:style-name="Strong_20_Emphasis"><text:span text:style-name="T61"><text:s/>pozostałych kwestionowanych 2 <text:s/>partii </text:span></text:span><text:span text:style-name="Strong_20_Emphasis"><text:span text:style-name="T60"><text:s/></text:span></text:span><text:span text:style-name="Strong_20_Emphasis"><text:span text:style-name="T57">gdyż</text:span></text:span><text:span text:style-name="Strong_20_Emphasis"><text:span text:style-name="T59"> s</text:span></text:span><text:span text:style-name="Strong_20_Emphasis"><text:span text:style-name="T57">twierdzone w instrukcji obsługi niezgodności formalne wynikały z niewłaściwego przetłumaczenia instrukcji <text:s/>oryginalnej producenta, w której zawarto prawidłowe ostrzeżenia wymagane normą.</text:span></text:span></text:p>
      <text:p text:style-name="P43"><text:span text:style-name="Strong_20_Emphasis"><text:span text:style-name="T57"><text:tab/>Brak w/w ostrzeżeń bezpieczeństwa w instrukcji obsługi stwarza potencjalne zagrożenie polegające na braku informacji kierowanych do dorosłego użytkownika sprzętu elektrycznego <text:s/>o <text:s/>ograniczeniach <text:s/>w użytkowaniu urządzenia przez dzieci do lat 8.</text:span></text:span></text:p>
      <text:p text:style-name="P23"><text:span text:style-name="T20"><text:tab/>Stwierdzone </text:span><text:span text:style-name="T21">nieprawidłowości </text:span><text:span text:style-name="T20">stanowią </text:span><text:span text:style-name="T27">niezgodności formalne</text:span><text:span text:style-name="T20"> w rozumieniu definicji określonej w art. 4 pkt 12a) </text:span><text:span text:style-name="T17">ustawy z dnia 13 kwietnia 2016 r. </text:span><text:span text:style-name="T26">o systemach oceny zgodności i nadzoru rynku</text:span><text:span text:style-name="T17">. Kontrolowan</text:span><text:span text:style-name="T19">i</text:span><text:span text:style-name="T17"> przedsiębiorc</text:span><text:span text:style-name="T19">y</text:span><text:span text:style-name="T17"> oraz firmy, które udostępniły na rynku zakwestionowane wyroby są </text:span><text:span text:style-name="T26">dystrybutorami</text:span><text:span text:style-name="T20"> w rozumieniu definicji określonej w art. 4 pkt 8) </text:span><text:span text:style-name="T17">w/w ustawy. </text:span></text:p>
      <text:p text:style-name="P36"><text:span text:style-name="Strong_20_Emphasis"><text:span text:style-name="T70"><text:tab/>Dystrybutorzy naruszyli obowiązek na nich ciążący określony w art. 17 pkt 2) w/w ustawy </text:span></text:span><text:span text:style-name="Strong_20_Emphasis"><text:span text:style-name="T77">poprzez</text:span></text:span><text:span text:style-name="Strong_20_Emphasis"><text:span text:style-name="T70"> </text:span></text:span><text:span text:style-name="Strong_20_Emphasis"><text:span text:style-name="T77">nie </text:span></text:span><text:span text:style-name="Strong_20_Emphasis"><text:span text:style-name="T70">sprawdzeni</text:span></text:span><text:span text:style-name="Strong_20_Emphasis"><text:span text:style-name="T77">e</text:span></text:span><text:span text:style-name="Strong_20_Emphasis"><text:span text:style-name="T70"> przed udostępnieniem wyrobów na rynku, czy producenci spełnili obowiązek określony w art. 13 pkt 9) w/w ustawy dotyczący dołączenia do wyrobu instrukcji, informacji, w tym dot. bezpieczeństwa użytkowania sporządzonych w języku polskim w sposób jasny, zrozumiały i czytelny.</text:span></text:span></text:p>
      <text:p text:style-name="P36"><text:span text:style-name="Strong_20_Emphasis"><text:span text:style-name="T70"/></text:span></text:p>
      <text:p text:style-name="P36"><text:span text:style-name="Strong_20_Emphasis"><text:span text:style-name="T73"><text:tab/>W związku z ustaleniami kontroli Świętokrzyski Wojewódzki Inspektor Inspekcji Handlowej na podstawie art. 75 ust. 3 ustawy z dnia 13 kwietnia 2016 r. o systemach oceny zgodności i nadzoru rynku wezwał 3 dystrybutorów w Polsce do spowodowania usunięcia </text:span></text:span><text:span text:style-name="Strong_20_Emphasis"><text:span text:style-name="T74">niezgodności </text:span></text:span><text:span text:style-name="Strong_20_Emphasis"><text:span text:style-name="T73">formalnych oraz przedstawienia dowodów ich usunięcia. Dystrybutorzy:</text:span></text:span></text:p>
      <text:p text:style-name="P37"><text:span text:style-name="Strong_20_Emphasis"><text:span text:style-name="T73">- </text:span></text:span><text:span text:style-name="Strong_20_Emphasis"><text:span text:style-name="T74">SPECTRUM BRANDS POLAND <text:s/>Sp. z o. o. ul. Bitwy Warszawskiej <text:s/>1920 r. 7a, <text:s/>02- 366 </text:span></text:span><text:soft-page-break/><text:span text:style-name="Strong_20_Emphasis"><text:span text:style-name="T74">Warszawa;</text:span></text:span></text:p>
      <text:p text:style-name="P39"><text:span text:style-name="Strong_20_Emphasis"><text:span text:style-name="T74">- <text:s/>GERO Sp. z o.o. <text:s/>Al. Jerozolimskie 47/1, 00-697 Warszawa;</text:span></text:span></text:p>
      <text:p text:style-name="P38"><text:span text:style-name="Strong_20_Emphasis"><text:span text:style-name="T74">- <text:s/>COMTEL GROUP Sp. z o. o. Sp. K. , 32-800 Brzesko, Plac Kupiecki 2.</text:span></text:span></text:p>
      <text:p text:style-name="P45"><text:span text:style-name="Strong_20_Emphasis"><text:span text:style-name="T79"><text:tab/></text:span></text:span><text:span text:style-name="Strong_20_Emphasis"><text:span text:style-name="T81">Wymienieni d</text:span></text:span><text:span text:style-name="Strong_20_Emphasis"><text:span text:style-name="T79">ystrybutorzy poinformowali o podjętych działaniach </text:span></text:span><text:span text:style-name="Strong_20_Emphasis"><text:span text:style-name="T80">zmierzających do <text:s/>usunięcie </text:span></text:span><text:span text:style-name="Strong_20_Emphasis"><text:span text:style-name="T79"><text:s/></text:span></text:span><text:span text:style-name="Strong_20_Emphasis"><text:span text:style-name="T80">niezgodności formalnych </text:span></text:span><text:span text:style-name="Strong_20_Emphasis"><text:span text:style-name="T79">przedstawiając dowody </text:span></text:span><text:span text:style-name="Strong_20_Emphasis"><text:span text:style-name="T80">podjętych działań.</text:span></text:span><text:span text:style-name="Strong_20_Emphasis"><text:span text:style-name="T79"> </text:span></text:span><text:span text:style-name="Strong_20_Emphasis"><text:span text:style-name="T80">Działania te zostały uznane za wystarczające.</text:span></text:span></text:p>
      <text:p text:style-name="P31"><text:span text:style-name="Strong_20_Emphasis"><text:span text:style-name="T70"/></text:span></text:p>
      <text:p text:style-name="P40"><text:span text:style-name="Strong_20_Emphasis"><text:span text:style-name="T78"><text:tab/>W</text:span></text:span><text:span text:style-name="Strong_20_Emphasis"><text:span text:style-name="T75"> II kwartale 2019 r. </text:span></text:span><text:span text:style-name="Strong_20_Emphasis"><text:span text:style-name="T76">w</text:span></text:span><text:span text:style-name="Strong_20_Emphasis"><text:span text:style-name="T75"> ramach współpracy z o</text:span></text:span><text:span text:style-name="Strong_20_Emphasis"><text:span text:style-name="T71">rgan</text:span></text:span><text:span text:style-name="Strong_20_Emphasis"><text:span text:style-name="T75">ami </text:span></text:span><text:span text:style-name="Strong_20_Emphasis"><text:span text:style-name="T71"><text:s/>celn</text:span></text:span><text:span text:style-name="Strong_20_Emphasis"><text:span text:style-name="T75">ymi </text:span></text:span><text:span text:style-name="Strong_20_Emphasis"><text:span text:style-name="T76">wydano 2 decyzje negatywne w zakresie Dyrektywy LVD dotyczące. </text:span></text:span><text:span text:style-name="Strong_20_Emphasis"><text:span text:style-name="T80">Decyzje te dotyczyły zasilaczy.</text:span></text:span><text:span text:style-name="Strong_20_Emphasis"><text:span text:style-name="T76"> <text:s/></text:span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32"><text:span text:style-name="Strong_20_Emphasis"><text:span text:style-name="T72"/></text:span></text:p>
      <text:p text:style-name="P58"><text:span text:style-name="Strong_20_Emphasis"><text:span text:style-name="T58"/></text:span></text:p>
      <text:p text:style-name="P40"><text:span text:style-name="Strong_20_Emphasis"><text:span text:style-name="T72"/></text:span></text:p>
      <text:p text:style-name="P32"><text:span text:style-name="Strong_20_Emphasis"><text:span text:style-name="T72"/></text:span></text:p>
      <text:p text:style-name="P33"><text:span text:style-name="Strong_20_Emphasis"><text:span text:style-name="T8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334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style:register-true="true" fo:text-indent="-0.635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WW8Num2z0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2z1" style:family="text">
      <style:text-properties style:font-name="Palatino Linotype" fo:font-family="'Palatino Linotype'" style:font-family-generic="roman" style:font-pitch="variable" fo:font-size="11pt" fo:font-weight="normal" style:font-size-asian="11pt" style:font-weight-asian="normal" style:font-name-complex="Palatino Linotype" style:font-family-complex="'Palatino Linotype'" style:font-family-generic-complex="roman" style:font-pitch-complex="variable" style:font-size-complex="11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8Num5z0" style:family="text">
      <style:text-properties style:font-name="Palatino Linotype" fo:font-family="'Palatino Linotype'" style:font-family-generic="roman" style:font-pitch="variable" fo:background-color="#ffffff" style:language-asian="zxx" style:country-asian="none" style:font-name-complex="Palatino Linotype" style:font-family-complex="'Palatino Linotype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charset="x-symbol" fo:background-color="#ffffff" style:font-name-asian="Palatino Linotype" style:font-family-asian="'Palatino Linotype'" style:font-family-generic-asian="roman" style:font-pitch-asian="variable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background-color="#ffffff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Palatino Linotype" fo:font-family="'Palatino Linotype'" style:font-family-generic="roman" style:font-pitch="variable" fo:background-color="#ffffff" style:language-asian="zxx" style:country-asian="none" style:font-name-complex="Palatino Linotype" style:font-family-complex="'Palatino Linotype'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fo:background-color="#ffffff" style:font-name-asian="Palatino Linotype" style:font-family-asian="'Palatino Linotype'" style:font-family-generic-asian="roman" style:font-pitch-asian="variable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background-color="#ffffff" style:language-asian="zxx" style:country-asian="none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OpenSymbol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15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register-truth-ref-style-name="Numbering_20_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09:29:07.722000000</meta:creation-date>
    <dc:date>2020-02-17T08:17:46.692000000</dc:date>
    <meta:editing-duration>PT17H25M42S</meta:editing-duration>
    <meta:editing-cycles>47</meta:editing-cycles>
    <meta:generator>LibreOffice/5.3.2.2$Windows_x86 LibreOffice_project/6cd4f1ef626f15116896b1d8e1398b56da0d0ee1</meta:generator>
    <meta:document-statistic meta:table-count="0" meta:image-count="0" meta:object-count="0" meta:page-count="8" meta:paragraph-count="54" meta:word-count="1384" meta:character-count="10295" meta:non-whitespace-character-count="8721"/>
  </office:meta>
</office:document-meta>
</file>