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Palatino Linotype1" svg:font-family="'Palatino Linotype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pt" officeooo:paragraph-rsid="0012a38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12a384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2a384" officeooo:paragraph-rsid="0012a384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2pt" fo:font-weight="bold" officeooo:paragraph-rsid="0012a384" style:font-size-asian="12pt" style:font-weight-asian="bold" style:font-size-complex="12pt"/>
    </style:style>
    <style:style style:name="P6" style:family="paragraph" style:parent-style-name="Standard">
      <style:text-properties style:font-name="Palatino Linotype" fo:font-size="12pt" officeooo:paragraph-rsid="001bffae" style:font-size-asian="12pt" style:font-size-complex="12pt"/>
    </style:style>
    <style:style style:name="P7" style:family="paragraph" style:parent-style-name="Standard">
      <style:text-properties fo:font-size="14.5pt" style:font-size-asian="14.5pt"/>
    </style:style>
    <style:style style:name="P8" style:family="paragraph" style:parent-style-name="Standard">
      <style:text-properties style:font-name="Times New Roman" officeooo:paragraph-rsid="001bffae"/>
    </style:style>
    <style:style style:name="P9" style:family="paragraph" style:parent-style-name="Standard">
      <style:text-properties officeooo:paragraph-rsid="003b4f17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Palatino Linotype1" fo:font-size="16pt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Palatino Linotype1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Palatino Linotype1"/>
    </style:style>
    <style:style style:name="P13" style:family="paragraph" style:parent-style-name="Text_20_body">
      <style:text-properties style:font-name="Palatino Linotype1" officeooo:paragraph-rsid="005351a2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line-height="150%" fo:text-align="justify" style:justify-single-word="false"/>
      <style:text-properties officeooo:paragraph-rsid="005351a2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19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20" style:family="paragraph" style:parent-style-name="Text_20_body">
      <style:paragraph-properties fo:margin-left="1.27cm" fo:margin-right="0cm" fo:line-height="150%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Palatino Linotype1"/>
    </style:style>
    <style:style style:name="P22" style:family="paragraph" style:parent-style-name="Text_20_body">
      <style:paragraph-properties fo:margin-left="0cm" fo:margin-right="0cm" fo:text-indent="1.251cm" style:auto-text-indent="false"/>
      <style:text-properties style:font-name="Palatino Linotype1" officeooo:paragraph-rsid="005351a2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top="0.21cm" fo:margin-bottom="0.247cm" loext:contextual-spacing="false" fo:line-height="150%"/>
    </style:style>
    <style:style style:name="P25" style:family="paragraph" style:parent-style-name="Text_20_body">
      <style:paragraph-properties fo:margin-top="0.21cm" fo:margin-bottom="0.247cm" loext:contextual-spacing="false" fo:line-height="150%" fo:text-align="justify" style:justify-single-word="false"/>
    </style:style>
    <style:style style:name="P26" style:family="paragraph" style:parent-style-name="Text_20_body">
      <style:paragraph-properties fo:margin-top="0.21cm" fo:margin-bottom="0.247cm" loext:contextual-spacing="false" fo:line-height="150%" fo:text-align="justify" style:justify-single-word="false"/>
      <style:text-properties style:font-name="Palatino Linotype1"/>
    </style:style>
    <style:style style:name="P27" style:family="paragraph" style:parent-style-name="Text_20_body">
      <style:paragraph-properties fo:margin-top="0.21cm" fo:margin-bottom="0.247cm" loext:contextual-spacing="false" fo:line-height="150%" fo:text-align="justify" style:justify-single-word="false"/>
      <style:text-properties style:font-name="Palatino Linotype1" fo:font-weight="bold"/>
    </style:style>
    <style:style style:name="P28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29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Palatino Linotype1" style:text-underline-style="solid" style:text-underline-width="auto" style:text-underline-color="font-color"/>
    </style:style>
    <style:style style:name="P30" style:family="paragraph" style:parent-style-name="Text_20_body">
      <style:paragraph-properties fo:margin-left="0.635cm" fo:margin-right="0cm" fo:text-align="justify" style:justify-single-word="false" fo:text-indent="-0.635cm" style:auto-text-indent="false"/>
      <style:text-properties style:font-name="Palatino Linotype1" fo:font-style="italic"/>
    </style:style>
    <style:style style:name="P31" style:family="paragraph" style:parent-style-name="Standard" style:master-page-name="Standard">
      <style:paragraph-properties style:page-number="auto"/>
      <style:text-properties style:font-name="Times New Roman" fo:language="zxx" fo:country="none" officeooo:paragraph-rsid="001bffae" style:language-asian="zxx" style:country-asian="none"/>
    </style:style>
    <style:style style:name="P32" style:family="paragraph" style:parent-style-name="Standard">
      <style:paragraph-properties fo:text-align="center" style:justify-single-word="false"/>
      <style:text-properties officeooo:paragraph-rsid="0012a384"/>
    </style:style>
    <style:style style:name="P33" style:family="paragraph" style:parent-style-name="Text_20_body">
      <style:text-properties style:font-name="Palatino Linotype1"/>
    </style:style>
    <style:style style:name="P34" style:family="paragraph" style:parent-style-name="Text_20_body">
      <style:paragraph-properties fo:text-align="center" style:justify-single-word="false"/>
      <style:text-properties style:font-name="Palatino Linotype1" fo:font-size="14pt" fo:font-weight="bold" officeooo:paragraph-rsid="003b4f17"/>
    </style:style>
    <style:style style:name="P35" style:family="paragraph" style:parent-style-name="Text_20_body" style:list-style-name="L1">
      <style:paragraph-properties fo:line-height="150%" fo:text-align="justify" style:justify-single-word="false"/>
      <style:text-properties style:font-name="Palatino Linotype1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Palatino Linotype1" officeooo:paragraph-rsid="005351a2"/>
    </style:style>
    <style:style style:name="P37" style:family="paragraph" style:parent-style-name="Text_20_body">
      <style:paragraph-properties fo:line-height="150%" fo:text-align="justify" style:justify-single-word="false"/>
      <style:text-properties style:font-name="Palatino Linotype1" fo:font-weight="bold"/>
    </style:style>
    <style:style style:name="P38" style:family="paragraph" style:parent-style-name="Text_20_body">
      <style:paragraph-properties fo:text-align="justify" style:justify-single-word="false"/>
      <style:text-properties style:font-name="Palatino Linotype1" fo:font-style="italic"/>
    </style:style>
    <style:style style:name="P39" style:family="paragraph" style:parent-style-name="Text_20_body">
      <style:paragraph-properties fo:line-height="150%" fo:text-align="center" style:justify-single-word="false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font-name="Palatino Linotype1" fo:font-weight="bold" officeooo:paragraph-rsid="005351a2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Palatino Linotype1"/>
    </style:style>
    <style:style style:name="P42" style:family="paragraph" style:parent-style-name="Text_20_body" style:list-style-name="L1">
      <style:paragraph-properties fo:margin-top="0.21cm" fo:margin-bottom="0.247cm" loext:contextual-spacing="false" fo:line-height="150%" fo:text-align="justify" style:justify-single-word="false"/>
    </style:style>
    <style:style style:name="P43" style:family="paragraph" style:parent-style-name="Text_20_body" style:list-style-name="L1">
      <style:paragraph-properties fo:margin-top="0.21cm" fo:margin-bottom="0.247cm" loext:contextual-spacing="false" fo:line-height="150%" fo:text-align="justify" style:justify-single-word="false"/>
      <style:text-properties style:font-name="Palatino Linotype1"/>
    </style:style>
    <style:style style:name="P4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45" style:family="paragraph" style:parent-style-name="Heading_20_2">
      <style:text-properties officeooo:paragraph-rsid="003b4f17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2a384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officeooo:rsid="0015c239" style:font-size-asian="10pt" style:font-weight-asian="bold" style:font-size-complex="10pt"/>
    </style:style>
    <style:style style:name="T6" style:family="text">
      <style:text-properties fo:font-size="10pt" fo:font-weight="bold" officeooo:rsid="0012a384" style:font-size-asian="10pt" style:font-weight-asian="bold" style:font-size-complex="10pt"/>
    </style:style>
    <style:style style:name="T7" style:family="text">
      <style:text-properties officeooo:rsid="0015c239"/>
    </style:style>
    <style:style style:name="T8" style:family="text">
      <style:text-properties style:font-name="Palatino Linotype" fo:font-size="10pt" fo:language="en" fo:country="US" style:font-size-asian="10pt" style:font-size-complex="10pt"/>
    </style:style>
    <style:style style:name="T9" style:family="text">
      <style:text-properties style:font-name="Palatino Linotype" fo:font-size="9pt" fo:language="en" fo:country="US" style:font-size-asian="9pt" style:font-size-complex="9pt"/>
    </style:style>
    <style:style style:name="T10" style:family="text">
      <style:text-properties style:font-name="Palatino Linotype" fo:font-size="9pt" fo:language="en" fo:country="US" officeooo:rsid="00375a1b" style:font-size-asian="9pt" style:font-size-complex="9pt"/>
    </style:style>
    <style:style style:name="T11" style:family="text">
      <style:text-properties style:font-name="Palatino Linotype" fo:font-size="14pt" fo:font-weight="bold" style:font-size-asian="14pt" style:font-weight-asian="bold" style:font-size-complex="14pt"/>
    </style:style>
    <style:style style:name="T12" style:family="text">
      <style:text-properties style:font-name="Palatino Linotype" fo:font-size="14pt" fo:font-weight="bold" officeooo:rsid="0012a384" style:font-size-asian="14pt" style:font-weight-asian="bold" style:font-size-complex="14pt"/>
    </style:style>
    <style:style style:name="T13" style:family="text">
      <style:text-properties officeooo:rsid="0037a5cb"/>
    </style:style>
    <style:style style:name="T14" style:family="text">
      <style:text-properties style:font-name="Palatino Linotype1"/>
    </style:style>
    <style:style style:name="T15" style:family="text">
      <style:text-properties style:font-name="Palatino Linotype1" fo:font-size="12pt" fo:font-weight="normal" officeooo:rsid="00425eab" style:font-size-asian="12pt" style:font-weight-asian="normal" style:font-name-complex="Palatino Linotype" style:font-size-complex="12pt"/>
    </style:style>
    <style:style style:name="T16" style:family="text">
      <style:text-properties style:font-name="Palatino Linotype1" fo:font-weight="bold"/>
    </style:style>
    <style:style style:name="T17" style:family="text">
      <style:text-properties style:font-name="Palatino Linotype1" fo:font-size="14pt" fo:font-weight="bold"/>
    </style:style>
    <style:style style:name="T18" style:family="text">
      <style:text-properties style:font-name="Palatino Linotype1" fo:font-size="13pt" fo:font-weight="normal" officeooo:rsid="00425eab" style:font-size-asian="12pt" style:font-weight-asian="normal" style:font-name-complex="Palatino Linotype" style:font-size-complex="12pt"/>
    </style:style>
    <style:style style:name="T19" style:family="text">
      <style:text-properties style:font-name="Palatino Linotype1" fo:font-size="13pt" fo:font-weight="normal" officeooo:rsid="005351a2" style:font-size-asian="12pt" style:font-weight-asian="normal" style:font-name-complex="Palatino Linotype" style:font-size-complex="12pt"/>
    </style:style>
    <style:style style:name="T20" style:family="text">
      <style:text-properties style:font-name="Palatino Linotype1" style:text-underline-style="solid" style:text-underline-width="auto" style:text-underline-color="font-color"/>
    </style:style>
    <style:style style:name="T21" style:family="text">
      <style:text-properties style:font-name="Palatino Linotype1" style:text-underline-style="solid" style:text-underline-width="auto" style:text-underline-color="font-color" fo:font-weight="bold"/>
    </style:style>
    <style:style style:name="T22" style:family="text">
      <style:text-properties style:font-name="Palatino Linotype1" fo:font-style="italic"/>
    </style:style>
    <style:style style:name="T23" style:family="text">
      <style:text-properties style:font-name="Palatino Linotype1" officeooo:rsid="005351a2"/>
    </style:style>
    <style:style style:name="T24" style:family="text">
      <style:text-properties fo:color="#000000"/>
    </style:style>
    <style:style style:name="T25" style:family="text">
      <style:text-properties fo:font-style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Ramka1" text:anchor-type="char" svg:x="5.704cm" svg:y="-0.374cm" svg:width="11.991cm" svg:height="2.808cm" draw:z-index="0"><draw:text-box><text:p text:style-name="P32"><text:span text:style-name="T11"><text:tab/> <text:s text:c="3"/></text:span><text:span text:style-name="T12"><text:s text:c="4"/></text:span></text:p><text:p text:style-name="P5"/></draw:text-box></draw:frame><draw:frame draw:style-name="fr1" draw:name="Ramka3" text:anchor-type="char" svg:x="-1.27cm" svg:y="-0.318cm" svg:width="5.465cm" svg:height="2.678cm" draw:z-index="1"><draw:text-box><text:p text:style-name="P7"/></draw:text-box></draw:frame><draw:line text:anchor-type="char" draw:z-index="2" draw:style-name="gr1" draw:text-style-name="P46" svg:x1="-1.201cm" svg:y1="2.499cm" svg:x2="16.992cm" svg:y2="2.501cm"><text:p/></draw:line></text:p>
      <text:p text:style-name="P8"/>
      <text:p text:style-name="P8"/>
      <text:p text:style-name="P8"/>
      <text:p text:style-name="P6"/>
      <text:h text:style-name="P45" text:outline-level="2"><text:span text:style-name="Domyślna_20_czcionka_20_akapitu"><text:span text:style-name="T15"/></text:span></text:h>
      <text:p text:style-name="P9"><text:span text:style-name="Domyślna_20_czcionka_20_akapitu"><text:span text:style-name="T15"/></text:span></text:p>
      <text:h text:style-name="P45" text:outline-level="2"><text:span text:style-name="Domyślna_20_czcionka_20_akapitu"><text:span text:style-name="T15"><text:s text:c="82"/></text:span></text:span></text:h>
      <text:p text:style-name="P9"><text:span text:style-name="Domyślna_20_czcionka_20_akapitu"><text:span text:style-name="T15"/></text:span></text:p>
      <text:p text:style-name="P9"><text:span text:style-name="Domyślna_20_czcionka_20_akapitu"><text:span text:style-name="T15"/></text:span></text:p>
      <text:p text:style-name="P9"><text:span text:style-name="Domyślna_20_czcionka_20_akapitu"><text:span text:style-name="T15"/></text:span></text:p>
      <text:p text:style-name="P9"><text:span text:style-name="Domyślna_20_czcionka_20_akapitu"><text:span text:style-name="T15"/></text:span></text:p>
      <text:p text:style-name="P34">INFORMACJA</text:p>
      <text:p text:style-name="P10">z kontroli produktów biobójczych i wyrobów poddanych działaniu produktów biobójczych oferowanych w placówkach hurtowych i detalicznych, <text:span text:style-name="T24">przeprowadzonych w II i III kwartale 2019 r. przez Wojewódzki Inspektorat Inspekcji Handlowej w Kielcach. </text:span></text:p>
      <text:p text:style-name="P20"> </text:p>
      <text:p text:style-name="P20"> </text:p>
      <text:p text:style-name="P20"> </text:p>
      <text:p text:style-name="P20"> </text:p>
      <text:p text:style-name="P20"> </text:p>
      <text:p text:style-name="P14"> </text:p>
      <text:p text:style-name="P20"> </text:p>
      <text:p text:style-name="P20"/>
      <text:p text:style-name="P20"/>
      <text:p text:style-name="P20"/>
      <text:p text:style-name="P39"><text:span text:style-name="T17">Kielce, październik 2019 r.</text:span><text:span text:style-name="T14">Stosownie do wytycznych Prezesa Urzędu Ochrony </text:span><text:soft-page-break/><text:span text:style-name="T14">Konkurencji i Konsumentów w Warszawie zawartych w programie kontroli DIH-3.702.4.2019.IJ z dnia 2 kwietnia 2019r. Wydział Kontroli Artykułów Przemysłowych i Usług Wojewódzkiego Inspektoratu Inspekcji Handlowej w Kielcach przeprowadził kontrolę w 4 podmiotach gospodarczych na terenie województwa świętokrzyskiego.</text:span></text:p>
      <text:p text:style-name="P44"><text:span text:style-name="T14">Celem kontroli było sprawdzenie prawidłowości opakowań oraz oznakowania opakowań jednostkowych produktów biobójczych, wyrobów podanych działaniu produktów biobójczych, a także sprawdzenie prawidłowości obrotu tymi wyrobami <text:s text:c="9"/>w sprzedaży hurtowej i detalicznej.</text:span></text:p>
      <text:p text:style-name="Text_20_body"/>
      <text:p text:style-name="P22">Ogółem sprawdzeniem objęto <text:span text:style-name="T1">12 partii w tym:</text:span></text:p>
      <text:p text:style-name="P40">- 6 partii produktów biobójczych,</text:p>
      <text:p text:style-name="P40">- 6 partii wyrobów podanych działaniu produktów biobójczych.</text:p>
      <text:p text:style-name="P18"/>
      <text:p text:style-name="P18"/>
      <text:p text:style-name="P17"> <text:span text:style-name="T21">USTALENIA KONTROLI</text:span></text:p>
      <text:p text:style-name="P24"><text:span text:style-name="T14"><text:tab/>Wszystkie produkty biobójcze objęte kontrolą zgodnie z art. 31 i 32 </text:span><text:span text:style-name="T22">ustawy <text:s text:c="21"/>o produktach biobójczych</text:span><text:span text:style-name="T14"> znajdowały się w oryginalnych, szczelnych opakowaniach jednostkowych, wykluczających możliwość pomyłkowego zastosowania do innych celów. Zgodnie z art.6 ust. 2 ustawy </text:span><text:span text:style-name="T22">o produktach biobójczych</text:span><text:span text:style-name="T14"> wyroby posiadały oznakowanie w języku polskim.</text:span></text:p>
      <text:p text:style-name="P26">Sprawdzenie prawidłowości oznakowania w/w produktów biobójczych wykazało, że na etykietach opakowań jednostkowych kontrolowanych wyrobów były umieszczone informacje zgodnie z wymogami art. 33 ust. 3 ustawy <text:span text:style-name="T25">o produktach biobójczych</text:span>, określające:</text:p>
      <text:list xml:id="list3970697255" text:style-name="L1">
        <text:list-item>
          <text:p text:style-name="P42"><text:span text:style-name="T14">nazwę produktu biobójczego;</text:span> </text:p>
        </text:list-item>
        <text:list-item>
          <text:p text:style-name="P42"><text:span text:style-name="T14">tożsamość wszystkich substancji czynnych i ich stężeń podane w jednostkach metrycznych;</text:span> </text:p>
        </text:list-item>
        <text:list-item>
          <text:p text:style-name="P42"><text:soft-page-break/><text:span text:style-name="T14">numer pozwolenia na obrót ;</text:span> </text:p>
        </text:list-item>
        <text:list-item>
          <text:p text:style-name="P42"><text:span text:style-name="T14">imię i nazwisko oraz adres albo nazwę (firmę) oraz adres siedziby oraz numer telefonu podmiotu odpowiedzialnego;</text:span> </text:p>
        </text:list-item>
        <text:list-item>
          <text:p text:style-name="P43">postać użytkową produktu biobójczego; </text:p>
        </text:list-item>
        <text:list-item>
          <text:p text:style-name="P42"><text:span text:style-name="T14">zakres stosowania produktu biobójczego ;</text:span> </text:p>
        </text:list-item>
        <text:list-item>
          <text:p text:style-name="P42"><text:span text:style-name="T14">zalecenia dotyczące stosowania, dawki lub ilości wyrażone w jednostkach metrycznych dla każdego zakresu stosowania produktu biobójczego;</text:span> </text:p>
        </text:list-item>
        <text:list-item>
          <text:p text:style-name="P42"><text:span text:style-name="T14">informacje szczegółowe dotyczące bezpośrednich i pośrednich ubocznych skutków stosowania produktu biobójczego jeżeli dotyczy i wskazówki dotyczące udzielania pierwszej pomocy;</text:span> </text:p>
        </text:list-item>
        <text:list-item>
          <text:p text:style-name="P43">napis „przed użyciem przeczytaj załączoną ulotkę informacyjną” </text:p>
        </text:list-item>
        <text:list-item>
          <text:p text:style-name="P43">zalecenia dotyczące bezpiecznego postępowania z odpadami produktu biobójczego i jego opakowaniem, zgodnie z przepisami o odpadach i odpadach opakowaniowych, </text:p>
        </text:list-item>
        <text:list-item>
          <text:p text:style-name="P43">numer serii i datę ważności uwzględniającą normalne warunki przechowywania produktu biobójczego; </text:p>
        </text:list-item>
        <text:list-item>
          <text:p text:style-name="P43">okres od zastosowania produktu biobójczego do uzyskania skutku biobójczego, okresy między kolejnymi zastosowaniami, okres między zastosowaniem produktu biobójczego a użytkowaniem rzeczy, w stosunku do której został zastosowany produkt biobójczy, lub okres, po którym ludzie lub zwierzęta mogą przebywać na terenie, gdzie produkt biobójczy był stosowany, </text:p>
        </text:list-item>
        <text:list-item>
          <text:p text:style-name="P42"><text:span text:style-name="T14">szczególne środki ostrożności, jakie należy zachować w czasie wykonywania zabiegu przechowywania i transportu, jeżeli dotyczy;</text:span> </text:p>
          <text:p text:style-name="P42"><text:soft-page-break/></text:p>
          <text:p text:style-name="P35">W przypadkach uzasadnionych względami bezpiecznego stosowania produktu biobójczego treść oznakowania opakowania produktu biobójczego dodatkowo zawierała następujące informacje: </text:p>
        </text:list-item>
        <text:list-item>
          <text:p text:style-name="P42"><text:span text:style-name="T14">rodzaj użytkowników, jeżeli produkt biobójczy jest wyłącznie dla nich przeznaczony ;</text:span> </text:p>
        </text:list-item>
        <text:list-item>
          <text:p text:style-name="P42"><text:span text:style-name="T14">informację o każdym szczególnym zagrożeniu dla środowiska, szczególnie w odniesieniu do organizmów niebędących przedmiotem zwalczania oraz o konieczności unikania zanieczyszczenia gleby i wody ;</text:span> </text:p>
        </text:list-item>
        <text:list-item>
          <text:p text:style-name="P43">w przypadku mikrobiologicznych i chemicznych produktów biobójczych informacje wymagane przez przepisy dotyczące bezpieczeństwa i higieny pracy. </text:p>
        </text:list-item>
      </text:list>
      <text:p text:style-name="P12">Informacje te zawarto na etykiecie lub ulotce zgodnie z art. 33 ust. 5 <text:span text:style-name="T25">ustawy o produktach biobójczych</text:span> .</text:p>
      <text:p text:style-name="P21">Omawiane produkty były sklasyfikowane oraz posiadały oznakowania zgodne z przepisami ustawy z dnia 25 lutego 2011r <text:span text:style-name="T25">o substancjach chemicznych i ich mieszaninach. </text:span></text:p>
      <text:p text:style-name="P21">Oznakowanie kontrolowanych produktów zakwalifikowanych jako niebezpieczne spełniało również wymogi rozporządzenia Parlamentu Europejskiego i Rady (WE) nr 1272/2008 z dnia 16 grudnia 2008r. <text:span text:style-name="T25">w sprawie klasyfikacji, oznakowania i pakowania substancji i mieszanin, zmieniające i uchylające dyrektywy 67/548/EWG i 1999/45/WE nr 1907/2006</text:span> (Dz. Urz. UE L z 31.12.2008 r., Nr 353,str.1; (zwane rozporządzenie CLP).</text:p>
      <text:p text:style-name="P15"/>
      <text:p text:style-name="P21">Wyroby poddane działaniu produktu biobójczego były oznakowane etykietami zgodnie z art.58 ust.3 rozporządzenia 528/2012 i zawierały następujące informacje:</text:p>
      <text:p text:style-name="P12">a) wskazano, że dany wyrób zawiera produkty biobójcze,</text:p>
      <text:p text:style-name="P12">b) podano nazwy wszystkich substancji czynnych zawartych w tym produkcie,</text:p>
      <text:p text:style-name="P12"><text:soft-page-break/>c) określono wszystkie odnośne instrukcje stosowania, w tym wszystkie środki ostrożności, które należy zastosować ze względu na produkty biobójcze, których działania poddano ten wyrób.</text:p>
      <text:p text:style-name="P21">Ponadto w oznakowaniu kontrolowanych wyrobów zgodnie z art.58 ust.4 rozporządzenia 528/2012 podano środki ostrożności w celu ochrony ludzi, zwierząt i środowiska.</text:p>
      <text:p text:style-name="P21">Podane oznakowanie wyrobów było wyraźnie widoczne, łatwe do odczytania i odpowiednio trwałe. Zgodnie z art.6 ust.2 ustawy <text:span text:style-name="T25">o produktach biobójczych</text:span> wyroby te posiadały oznakowanie w języku polskim.</text:p>
      <text:p text:style-name="P15"> </text:p>
      <text:p text:style-name="P37">Kontrola przestrzegania obowiązku informowania konsumentów o opakowaniach i odpadach opakowaniowych produktów. </text:p>
      <text:p text:style-name="P23"><text:span text:style-name="T14">W toku kontroli sprawdzono czy w kontrolowanych placówkach prowadzona jest dystrybucja produktów w opakowaniach wprowadzanych do obrotu przez wprowadzającego produkty w opakowaniach, który jest wpisany do rejestru – art. 41 ustawy z dnia 13.06.2013 r. </text:span><text:span text:style-name="T22">o gospodarce opakowaniami i odpadami opakowaniowymi</text:span><text:span text:style-name="T14"> (tj. Dz. U. z 2019 r., poz. 542). Ustalono, że wprowadzający wyroby są zarejestrowani w rejestrze podmiotów wprowadzających produkty, produkty w opakowaniach i gospodarujących odpadami. </text:span></text:p>
      <text:p text:style-name="P21">Sprawdzając przestrzeganie art. 42 ustawy z dnia 13.06.2013 r<text:span text:style-name="T25">. o gospodarce opakowaniami i odpadami opakowaniowymi</text:span> stwierdzono, że w dwóch kontrolowanych placówkach brak było informacji o opakowaniach i odpadach opakowaniowych w zakresie:</text:p>
      <text:p text:style-name="P12">1) dostępnych systemów zwrotu, zbierania i odzysku, w tym recyklingu, odpadów opakowaniowych,</text:p>
      <text:p text:style-name="P12">2) właściwego postępowania z odpadami opakowaniowymi,</text:p>
      <text:p text:style-name="P12"><text:soft-page-break/>3) znaczenia oznaczeń stosowanych na opakowaniach,</text:p>
      <text:p text:style-name="P15"> </text:p>
      <text:p text:style-name="P21">Informacja taka zgodnie z art. 42 ww. ustawy z dnia 13.06.2013 r. <text:span text:style-name="T25">o gospodarce opakowaniami i odpadami opakowaniowymi</text:span> winna być przekazana użytkownikom produktów przez przedsiębiorcę co najmniej przez jej wywieszenie w miejscu sprzedaży.</text:p>
      <text:p text:style-name="P21">Na podstawie art.16 ust.1 pkt.5 <text:span text:style-name="T25">ustawy o Inspekcji Handlowej</text:span> z dnia 15.12.2000 r. (t.j. Dz. U. z 2018 r., poz. 1930 ze zm.) inspektorzy postawili kontrolowanym żądanie niezwłocznego usunięcia opisanej nieprawidłowości. </text:p>
      <text:p text:style-name="P12">W toku kontroli niezwłocznie przystąpiono do uwidocznienia brakującej informacji. </text:p>
      <text:p text:style-name="P21">W kontrolowanych placówkach nie prowadzi się sprzedaży lekkich toreb na zakupy z tworzywa sztucznego o grubości materiału poniżej 50 mikrometrów. W czasie kontroli w użyciu znajdowały się torby o grubości powyżej 50 mikronów oraz bardzo lekkie torby o grubości poniżej 15 mikrometrów. </text:p>
      <text:p text:style-name="P25"> </text:p>
      <text:p text:style-name="P25"><text:span text:style-name="T16">Kontrola przestrzegania okresów trwałości - przydatności do użycia.</text:span> </text:p>
      <text:p text:style-name="P26"><text:tab/>Pod względem przestrzegania okresów trwałości kontrolą objęto 23 partie produktów biobójczych będących w ofercie handlowej. Na podstawie podanych na opakowaniu terminów ważności, bądź dat produkcji ze wskazaniem czasu użycia ustalono, że wyroby miały zachowane terminy ważności zadeklarowane przez producentów. </text:p>
      <text:p text:style-name="P25"> </text:p>
      <text:p text:style-name="P27">PODSUMOWANIE</text:p>
      <text:p text:style-name="P19"/>
      <text:p text:style-name="P41"><text:tab/>Przedstawione wyniki kontroli obrazują, że na wciąż rozwijającym się rynku produktów biobójczych wyroby spełniają wymagania obowiązujących przepisów prawa.</text:p>
      <text:p text:style-name="P36"><text:soft-page-break/>Ponadto ustalenia z kontroli dały podstawę do wszczęcia dwóch postępowań administracyjnych z art. 42 ustawy z dnia 13 czerwca 2013 o gospodarce opakowaniami i odpadami opakowaniowymi (Dz. U. z 2019r., poz.542).</text:p>
      <text:p text:style-name="P16"><text:span text:style-name="T14">Wydano dwie decyzje administracyjne na kwoty po - 500 zł. Powyższe kwoty ukarani wpłacili. Postawion</text:span><text:span text:style-name="T23">o</text:span><text:span text:style-name="T14"> dwa żądania porządkowo – organizacyjne.</text:span></text:p>
      <text:p text:style-name="P15"> </text:p>
      <text:p text:style-name="P17"/>
      <text:p text:style-name="P17"><text:span text:style-name="Domyślna_20_czcionka_20_akapitu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Palatino Linotype1" svg:font-family="'Palatino Linotype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09:29:07.722000000</meta:creation-date>
    <dc:date>2020-02-17T08:23:58.631000000</dc:date>
    <meta:editing-duration>PT5H30M20S</meta:editing-duration>
    <meta:editing-cycles>47</meta:editing-cycles>
    <meta:generator>LibreOffice/5.3.2.2$Windows_x86 LibreOffice_project/6cd4f1ef626f15116896b1d8e1398b56da0d0ee1</meta:generator>
    <meta:print-date>2019-10-09T14:44:03.646000000</meta:print-date>
    <meta:document-statistic meta:table-count="0" meta:image-count="0" meta:object-count="0" meta:page-count="7" meta:paragraph-count="67" meta:word-count="1026" meta:character-count="8087" meta:non-whitespace-character-count="6966"/>
  </office:meta>
</office:document-meta>
</file>