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text-underline-style="none" officeooo:rsid="0002ea71" officeooo:paragraph-rsid="0002ea71" style:font-size-asian="9.60000038146973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Palatino Linotype" fo:font-size="11pt" style:text-underline-style="none" fo:font-weight="bold" officeooo:rsid="0002ea71" officeooo:paragraph-rsid="0014820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size="11pt" style:text-underline-style="none" fo:font-weight="bold" officeooo:rsid="0002ea71" officeooo:paragraph-rsid="0002ea71" style:font-size-asian="9.60000038146973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Palatino Linotype" fo:font-size="11pt" style:text-underline-style="none" fo:font-weight="normal" officeooo:rsid="0002ea71" officeooo:paragraph-rsid="0002ea71" style:font-size-asian="9.60000038146973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officeooo:rsid="0002ea71" officeooo:paragraph-rsid="0002ea71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font-name="Palatino Linotype" fo:font-size="12pt" style:text-underline-style="none" fo:font-weight="normal" officeooo:rsid="0002ea71" officeooo:paragraph-rsid="00030a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5pt" style:text-underline-style="solid" style:text-underline-width="auto" style:text-underline-color="font-color" fo:font-weight="bold" officeooo:rsid="0002ea71" officeooo:paragraph-rsid="0002ea71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officeooo:paragraph-rsid="00103014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4820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officeooo:paragraph-rsid="0014820e" style:font-name-complex="Arial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fo:font-size="12pt" fo:language="pl" fo:country="PL" officeooo:paragraph-rsid="00030ad8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Palatino Linotype" fo:font-size="11pt" fo:language="pl" fo:country="PL" style:text-underline-style="none" fo:font-weight="bold" officeooo:rsid="000a58c0" officeooo:paragraph-rsid="000a58c0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l" fo:country="PL" style:text-underline-style="none" fo:font-weight="normal" officeooo:rsid="000a58c0" officeooo:paragraph-rsid="000a58c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046cm" fo:margin-bottom="0cm" loext:contextual-spacing="false" fo:line-height="115%" fo:text-align="justify" style:justify-single-word="false" fo:text-indent="0cm" style:auto-text-indent="false" style:vertical-align="auto">
        <style:tab-stops>
          <style:tab-stop style:position="1.27cm"/>
        </style:tab-stops>
      </style:paragraph-properties>
      <style:text-properties officeooo:paragraph-rsid="0017bcb3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14820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Palatino Linotype" fo:font-size="11pt" fo:font-style="normal" fo:font-weight="bold" officeooo:rsid="00030ad8" officeooo:paragraph-rsid="0014820e" style:font-name-asian="Palatino Linotype" style:font-size-asian="11pt" style:font-style-asian="normal" style:font-weight-asian="bold" style:font-name-complex="Palatino Linotype" style:font-size-complex="11pt" style:font-style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4bd40" style:font-name-complex="Arial"/>
    </style:style>
    <style:style style:name="T1" style:family="text">
      <style:text-properties style:font-name="Palatino Linotype" style:font-name-complex="Arial"/>
    </style:style>
    <style:style style:name="T2" style:family="text">
      <style:text-properties style:font-name="Palatino Linotype" style:font-size-asian="11pt" style:font-name-complex="Arial"/>
    </style:style>
    <style:style style:name="T3" style:family="text">
      <style:text-properties style:font-name="Palatino Linotype" fo:language="pl" fo:country="PL" style:font-size-asian="11pt" style:language-asian="pl" style:country-asian="PL" style:font-name-complex="Palatino Linotype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officeooo:rsid="00030ad8" style:font-size-asian="11pt" style:font-size-complex="11pt"/>
    </style:style>
    <style:style style:name="T6" style:family="text">
      <style:text-properties style:font-name="Palatino Linotype" fo:font-size="11pt" officeooo:rsid="0004bd40" style:font-size-asian="11pt" style:font-size-complex="11pt"/>
    </style:style>
    <style:style style:name="T7" style:family="text">
      <style:text-properties style:font-name="Palatino Linotype" fo:font-size="11pt" officeooo:rsid="0014820e" style:font-size-asian="11pt" style:font-size-complex="11pt"/>
    </style:style>
    <style:style style:name="T8" style:family="text">
      <style:text-properties style:font-name="Palatino Linotype" fo:font-size="11pt" officeooo:rsid="001bde41" style:font-size-asian="11pt" style:font-size-complex="11pt"/>
    </style:style>
    <style:style style:name="T9" style:family="text">
      <style:text-properties style:font-name="Palatino Linotype" fo:font-size="11pt" officeooo:rsid="002927f8" style:font-size-asian="11pt" style:font-name-complex="Palatino Linotype" style:font-size-complex="11pt"/>
    </style:style>
    <style:style style:name="T10" style:family="text">
      <style:text-properties style:font-name="Palatino Linotype" fo:font-size="11pt" officeooo:rsid="000a5f78" style:font-size-asian="11pt" style:font-name-complex="Palatino Linotype" style:font-size-complex="11pt"/>
    </style:style>
    <style:style style:name="T11" style:family="text">
      <style:text-properties style:font-name="Palatino Linotype" fo:font-size="11pt" officeooo:rsid="000bf2f9" style:font-size-asian="11pt" style:font-name-complex="Palatino Linotype" style:font-size-complex="11pt"/>
    </style:style>
    <style:style style:name="T12" style:family="text">
      <style:text-properties style:font-name="Palatino Linotype" fo:font-size="11pt" officeooo:rsid="00297302" style:font-size-asian="11pt" style:font-name-complex="Palatino Linotype" style:font-size-complex="11pt"/>
    </style:style>
    <style:style style:name="T13" style:family="text">
      <style:text-properties style:font-name="Palatino Linotype" fo:font-size="11pt" officeooo:rsid="000f4f30" style:font-size-asian="11pt" style:font-name-complex="Palatino Linotype" style:font-size-complex="11pt"/>
    </style:style>
    <style:style style:name="T14" style:family="text">
      <style:text-properties style:font-name="Palatino Linotype" fo:font-size="11pt" officeooo:rsid="00157c4e" style:font-size-asian="11pt" style:font-name-complex="Palatino Linotype" style:font-size-complex="11pt"/>
    </style:style>
    <style:style style:name="T15" style:family="text">
      <style:text-properties style:font-name="Palatino Linotype" fo:font-size="11pt" fo:font-weight="bold" officeooo:rsid="001af941" style:font-size-asian="11pt" style:font-weight-asian="bold" style:font-name-complex="Palatino Linotype" style:font-size-complex="11pt"/>
    </style:style>
    <style:style style:name="T16" style:family="text">
      <style:text-properties style:font-name="Palatino Linotype" fo:font-size="11pt" fo:font-weight="bold" officeooo:rsid="0035990b" style:font-size-asian="11pt" style:font-weight-asian="bold" style:font-name-complex="Palatino Linotype" style:font-size-complex="11pt"/>
    </style:style>
    <style:style style:name="T17" style:family="text">
      <style:text-properties style:font-name="Palatino Linotype" fo:font-size="11pt" fo:font-weight="bold" officeooo:rsid="001cd7a0" style:font-size-asian="11pt" style:font-weight-asian="bold" style:font-name-complex="Palatino Linotype" style:font-size-complex="11pt" style:font-weight-complex="bold"/>
    </style:style>
    <style:style style:name="T18" style:family="text">
      <style:text-properties style:font-name="Palatino Linotype" fo:font-size="11pt" fo:font-weight="bold" officeooo:rsid="0049e134" style:font-size-asian="11pt" style:font-weight-asian="bold" style:font-name-complex="Palatino Linotype" style:font-size-complex="11pt" style:font-weight-complex="bold"/>
    </style:style>
    <style:style style:name="T19" style:family="text">
      <style:text-properties style:font-name="Palatino Linotype" fo:font-size="11pt" fo:font-weight="bold" officeooo:rsid="0035990b" style:font-size-asian="11pt" style:font-weight-asian="bold" style:font-name-complex="Palatino Linotype" style:font-size-complex="11pt" style:font-weight-complex="bold"/>
    </style:style>
    <style:style style:name="T20" style:family="text">
      <style:text-properties style:font-name="Palatino Linotype" fo:font-size="11pt" fo:font-weight="bold" officeooo:rsid="0014820e" style:font-size-asian="11pt" style:font-weight-asian="bold" style:font-name-complex="Palatino Linotype" style:font-size-complex="11pt" style:font-weight-complex="bold"/>
    </style:style>
    <style:style style:name="T21" style:family="text">
      <style:text-properties style:font-name="Palatino Linotype" fo:font-size="11pt" fo:font-weight="bold" officeooo:rsid="0014820e" style:font-size-asian="11pt" style:font-weight-asian="bold" style:font-name-complex="Palatino Linotype" style:font-size-complex="11pt"/>
    </style:style>
    <style:style style:name="T22" style:family="text">
      <style:text-properties style:font-name="Palatino Linotype" fo:font-size="11pt" fo:font-weight="normal" officeooo:rsid="0045c396" style:font-size-asian="11pt" style:font-weight-asian="normal" style:font-name-complex="Palatino Linotype" style:font-size-complex="11pt" style:font-weight-complex="normal"/>
    </style:style>
    <style:style style:name="T23" style:family="text">
      <style:text-properties style:font-name="Palatino Linotype" fo:font-size="11pt" fo:font-weight="normal" officeooo:rsid="001af941" style:font-size-asian="11pt" style:font-weight-asian="normal" style:font-name-complex="Palatino Linotype" style:font-size-complex="11pt" style:font-weight-complex="normal"/>
    </style:style>
    <style:style style:name="T24" style:family="text">
      <style:text-properties style:font-name="Palatino Linotype" style:font-weight-complex="bold"/>
    </style:style>
    <style:style style:name="T25" style:family="text">
      <style:text-properties style:font-name="Palatino Linotype" officeooo:rsid="0004bd40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14820e" style:font-name-complex="Arial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none" fo:font-weight="normal" officeooo:rsid="0007691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none" fo:font-weight="normal" officeooo:rsid="000a58c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none" fo:font-weight="normal" officeooo:rsid="0017bc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style:letter-kerning="true" style:font-name-asian="Lucida Sans Unicode" style:language-asian="zxx" style:country-asian="none" style:font-name-complex="Tahoma1" style:language-complex="zxx" style:country-complex="none"/>
    </style:style>
    <style:style style:name="T32" style:family="text">
      <style:text-properties style:use-window-font-color="true" fo:language="pl" fo:country="PL" officeooo:rsid="00030ad8" style:letter-kerning="true" style:font-name-asian="Lucida Sans Unicode" style:language-asian="zxx" style:country-asian="none" style:font-name-complex="Tahoma1" style:language-complex="zxx" style:country-complex="none"/>
    </style:style>
    <style:style style:name="T33" style:family="text">
      <style:text-properties style:use-window-font-color="true" fo:language="pl" fo:country="PL" officeooo:rsid="0014820e" style:letter-kerning="true" style:font-name-asian="Lucida Sans Unicode" style:language-asian="zxx" style:country-asian="none" style:font-name-complex="Tahoma1" style:language-complex="zxx" style:country-complex="none"/>
    </style:style>
    <style:style style:name="T34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35" style:family="text">
      <style:text-properties style:use-window-font-color="true" fo:language="pl" fo:country="PL" officeooo:rsid="000557e8" style:letter-kerning="true" style:font-name-asian="Lucida Sans Unicode" style:language-asian="zxx" style:country-asian="none" style:font-name-complex="Arial" style:language-complex="zxx" style:country-complex="none"/>
    </style:style>
    <style:style style:name="T36" style:family="text">
      <style:text-properties style:use-window-font-color="true" fo:language="pl" fo:country="PL" officeooo:rsid="000bf2f9" style:letter-kerning="true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pl" fo:country="PL" officeooo:rsid="0014820e" style:letter-kerning="true" style:font-name-asian="Lucida Sans Unicode" style:font-size-asian="9.60000038146973pt" style:language-asian="zxx" style:country-asian="none" style:font-name-complex="Tahoma1" style:language-complex="zxx" style:country-complex="none"/>
    </style:style>
    <style:style style:name="T38" style:family="text">
      <style:text-properties style:use-window-font-color="true" fo:language="pl" fo:country="PL" officeooo:rsid="00342fae" style:letter-kerning="true" style:font-size-asian="9.60000038146973pt" style:language-asian="zxx" style:country-asian="none" style:language-complex="zxx" style:country-complex="none"/>
    </style:style>
    <style:style style:name="T39" style:family="text">
      <style:text-properties style:use-window-font-color="true" fo:language="pl" fo:country="PL" officeooo:rsid="0014820e" style:letter-kerning="true" style:font-size-asian="9.60000038146973pt" style:language-asian="zxx" style:country-asian="none" style:language-complex="zxx" style:country-complex="none"/>
    </style:style>
    <style:style style:name="T40" style:family="text">
      <style:text-properties style:use-window-font-color="true" fo:language="pl" fo:country="PL" fo:font-weight="normal" officeooo:rsid="0024e897" style:letter-kerning="true" style:font-name-asian="Lucida Sans Unicode" style:font-size-asian="9.60000038146973pt" style:language-asian="zxx" style:country-asian="none" style:font-weight-asian="normal" style:font-name-complex="Tahoma1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officeooo:rsid="00516953" style:letter-kerning="true" style:font-name-asian="Lucida Sans Unicode" style:font-size-asian="9.60000038146973pt" style:language-asian="zxx" style:country-asian="none" style:font-weight-asian="normal" style:font-name-complex="Tahoma1" style:language-complex="zxx" style:country-complex="none" style:font-weight-complex="normal"/>
    </style:style>
    <style:style style:name="T42" style:family="text">
      <style:text-properties style:use-window-font-color="true" fo:language="pl" fo:country="PL" fo:font-weight="normal" officeooo:rsid="003b57fd" style:letter-kerning="true" style:font-name-asian="Lucida Sans Unicode" style:font-size-asian="9.60000038146973pt" style:language-asian="zxx" style:country-asian="none" style:font-weight-asian="normal" style:font-name-complex="Tahoma1" style:language-complex="zxx" style:country-complex="none" style:font-weight-complex="normal"/>
    </style:style>
    <style:style style:name="T43" style:family="text">
      <style:text-properties style:use-window-font-color="true" fo:language="pl" fo:country="PL" fo:font-weight="normal" officeooo:rsid="0024e897" style:letter-kerning="true" style:font-size-asian="9.60000038146973pt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style:use-window-font-color="true" fo:language="pl" fo:country="PL" fo:font-weight="normal" officeooo:rsid="00342fae" style:letter-kerning="true" style:font-size-asian="9.60000038146973pt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use-window-font-color="true" fo:language="pl" fo:country="PL" fo:font-weight="normal" officeooo:rsid="004eb15b" style:letter-kerning="true" style:font-size-asian="9.60000038146973pt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style:use-window-font-color="true" fo:language="pl" fo:country="PL" fo:font-weight="normal" officeooo:rsid="0014820e" style:letter-kerning="true" style:font-size-asian="9.60000038146973pt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style:use-window-font-color="true" fo:language="pl" fo:country="PL" fo:font-weight="normal" officeooo:rsid="0051f8a0" style:letter-kerning="true" style:font-size-asian="9.60000038146973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style:use-window-font-color="true" style:font-name="Palatino Linotype" fo:font-size="11pt" fo:language="pl" fo:country="PL" fo:font-style="normal" style:text-underline-style="none" fo:font-weight="normal" officeooo:rsid="000bf2f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Palatino Linotype" fo:font-size="11pt" fo:language="pl" fo:country="PL" fo:font-style="normal" style:text-underline-style="none" fo:font-weight="normal" officeooo:rsid="000f4f30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Palatino Linotype" fo:font-size="11pt" fo:language="pl" fo:country="PL" fo:font-style="normal" style:text-underline-style="none" fo:font-weight="normal" officeooo:rsid="00120e4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Palatino Linotype" fo:font-size="11pt" fo:language="pl" fo:country="PL" fo:font-style="normal" style:text-underline-style="none" fo:font-weight="normal" officeooo:rsid="00157c4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Palatino Linotype" fo:font-size="11pt" fo:language="pl" fo:country="PL" fo:font-style="normal" style:text-underline-style="none" fo:font-weight="normal" officeooo:rsid="0021e8a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Palatino Linotype" fo:font-size="11pt" fo:language="pl" fo:country="PL" fo:font-style="normal" style:text-underline-style="none" fo:font-weight="normal" officeooo:rsid="0007691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Palatino Linotype" fo:font-size="11pt" fo:language="pl" fo:country="PL" fo:font-style="normal" style:text-underline-style="none" fo:font-weight="normal" officeooo:rsid="003b1d6b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Palatino Linotype" fo:font-size="11pt" fo:language="pl" fo:country="PL" fo:font-style="normal" style:text-underline-style="none" fo:font-weight="normal" officeooo:rsid="003cc186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Palatino Linotype" fo:font-size="11pt" fo:language="pl" fo:country="PL" fo:font-style="normal" style:text-underline-style="none" fo:font-weight="normal" officeooo:rsid="003cb59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Palatino Linotype" fo:font-size="11pt" fo:language="pl" fo:country="PL" fo:font-style="normal" style:text-underline-style="none" fo:font-weight="normal" officeooo:rsid="003d85a8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Palatino Linotype" fo:font-size="11pt" fo:language="pl" fo:country="PL" fo:font-style="normal" style:text-underline-style="none" fo:font-weight="normal" officeooo:rsid="0014820e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Palatino Linotype" fo:font-size="11pt" fo:language="pl" fo:country="PL" fo:font-style="normal" style:text-underline-style="none" fo:font-weight="normal" officeooo:rsid="00157c4e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Palatino Linotype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Palatino Linotype" fo:font-size="11pt" fo:language="pl" fo:country="PL" fo:font-style="normal" style:text-underline-style="none" fo:font-weight="normal" officeooo:rsid="00391bea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Palatino Linotype" fo:font-size="11pt" fo:language="pl" fo:country="PL" fo:font-style="normal" style:text-underline-style="none" fo:font-weight="normal" officeooo:rsid="00157c4e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Palatino Linotype" fo:font-size="11pt" fo:language="pl" fo:country="PL" fo:font-style="normal" officeooo:rsid="002e5011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64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324db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b47d0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42c57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bae37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171ac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Palatino Linotype" fo:font-size="11pt" fo:language="pl" fo:country="PL" fo:font-style="normal" style:text-underline-style="none" fo:font-weight="normal" officeooo:rsid="0017bcb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0" style:family="text">
      <style:text-properties officeooo:rsid="0004bd40"/>
    </style:style>
    <style:style style:name="T71" style:family="text">
      <style:text-properties fo:font-weight="normal" officeooo:rsid="004eb15b" style:font-size-asian="9.60000038146973pt" style:font-weight-asian="normal" style:font-weight-complex="normal"/>
    </style:style>
    <style:style style:name="T72" style:family="text">
      <style:text-properties fo:font-weight="normal" officeooo:rsid="0014820e" style:font-size-asian="9.60000038146973pt" style:font-weight-asian="normal" style:font-weight-complex="normal"/>
    </style:style>
    <style:style style:name="T73" style:family="text">
      <style:text-properties officeooo:rsid="0011c955"/>
    </style:style>
    <style:style style:name="T74" style:family="text">
      <style:text-properties fo:font-size="11pt" fo:font-weight="bold" officeooo:rsid="001af941" style:font-size-asian="11pt" style:font-weight-asian="bold" style:font-name-complex="Palatino Linotype" style:font-size-complex="11pt"/>
    </style:style>
    <style:style style:name="T75" style:family="text">
      <style:text-properties fo:font-size="11pt" fo:font-weight="bold" officeooo:rsid="0014820e" style:font-size-asian="11pt" style:font-weight-asian="bold" style:font-name-complex="Palatino Linotype" style:font-size-complex="11pt"/>
    </style:style>
    <style:style style:name="T76" style:family="text">
      <style:text-properties officeooo:rsid="0013f312"/>
    </style:style>
    <style:style style:name="T77" style:family="text">
      <style:text-properties style:font-size-asian="11pt" style:font-name-complex="Arial"/>
    </style:style>
    <style:style style:name="T78" style:family="text">
      <style:text-properties officeooo:rsid="0018d2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8"><text:tab/><text:tab/><text:tab/><text:tab/><text:tab/><text:tab/><text:tab/><text:tab/></text:span>Kielce, <text:span text:style-name="T73">03</text:span>.0<text:span text:style-name="T76">7</text:span>.2018r.</text:p>
      <text:p text:style-name="P7">INFORMACJA</text:p>
      <text:p text:style-name="P1"/>
      <text:p text:style-name="P2">o wynikach kontroli <text:span text:style-name="T26">w zakresie legalności i rzetelności </text:span><text:span text:style-name="T27">prowadzonej </text:span><text:span text:style-name="T26">działan</text:span><text:span text:style-name="T27">ości solariów</text:span><text:span text:style-name="T77">, </text:span></text:p>
      <text:p text:style-name="P2"><text:span text:style-name="T3">w ramach kontroli własnych, </text:span><text:span text:style-name="T2">prz</text:span><text:span text:style-name="T1">eprowadzonych w I</text:span><text:span text:style-name="T27">I</text:span><text:span text:style-name="T1"> kwartale 2018 roku </text:span></text:p>
      <text:p text:style-name="P3">przez Wojewódzki Inspektorat Inspekcji Handlowej w Kielcach.</text:p>
      <text:p text:style-name="P4"/>
      <text:p text:style-name="P11"><text:tab/><text:span text:style-name="T4">Na terenie województwa świętokrzyskiego Wydział PU przeprowadził </text:span><text:span text:style-name="T8">kontrole w </text:span><text:span text:style-name="T7">3</text:span><text:span text:style-name="T4"> </text:span><text:span text:style-name="T5"><text:s/></text:span><text:span text:style-name="T6">placówkach.</text:span></text:p>
      <text:p text:style-name="P17"><text:span text:style-name="T24"><text:tab/></text:span><text:span text:style-name="T25">Celem k</text:span><text:span text:style-name="T24">ontrol</text:span><text:span text:style-name="T25">i było</text:span><text:span text:style-name="T24"> sprawdzenie:</text:span></text:p>
      <text:p text:style-name="P10">- <text:span text:style-name="T74">legalnoś</text:span><text:span text:style-name="T75">ci</text:span><text:span text:style-name="T74"> prowadzonej działalności gospodarczej,</text:span></text:p>
      <text:p text:style-name="P15"><text:span text:style-name="T23">-</text:span><text:span text:style-name="T15"> </text:span><text:span text:style-name="T16">prawidłowoś</text:span><text:span text:style-name="T21">ci</text:span><text:span text:style-name="T16"> uwidaczniania cen/cenników na oferowane usługi,</text:span></text:p>
      <text:p text:style-name="P15"><text:span text:style-name="T22">-</text:span><text:span text:style-name="T17"> </text:span><text:span text:style-name="T18">przestrzegani</text:span><text:span text:style-name="T20">a</text:span><text:span text:style-name="T17"> wymagań określonych w ustawie o </text:span><text:span text:style-name="T19">ochronie zdrowia przed następstwami korzystania z solarium.</text:span></text:p>
      <text:p text:style-name="P12"/>
      <text:p text:style-name="P13"><text:tab/><text:span text:style-name="T4">Skontrolowani przedsiębiorcy świadczyli usługi w oparciu o wpisy do ewidencji działalności gospodarczej. Zakres faktycznie prowadzonej działalności gospodarczej przez skontrolowane placówki był zgodny z zakresem zgłoszonym do ewidencji działalności gospodarczej.</text:span></text:p>
      <text:p text:style-name="P14"><text:span text:style-name="T63"><text:tab/>W wyniku sprawdzenia ustalono, że </text:span><text:span text:style-name="T69">uwidocznione były </text:span><text:span text:style-name="T68">cenniki świadczonych usług </text:span><text:span text:style-name="T69">oraz </text:span><text:span text:style-name="T63">wszystkie towary</text:span><text:span text:style-name="T64"> </text:span><text:span text:style-name="T69">oznakowane były</text:span><text:span text:style-name="T64"> cen</text:span><text:span text:style-name="T69">ami</text:span><text:span text:style-name="T65"> </text:span><text:span text:style-name="T66">i cen</text:span><text:span text:style-name="T69">ami</text:span><text:span text:style-name="T66"> jednostkow</text:span><text:span text:style-name="T69">ymi</text:span><text:span text:style-name="T68"> </text:span><text:span text:style-name="T64">zgodn</text:span><text:span text:style-name="T67">i</text:span><text:span text:style-name="T64">e z </text:span><text:span text:style-name="T67">wymogami.</text:span></text:p>
      <text:p text:style-name="P9"><text:span text:style-name="Strong_20_Emphasis"><text:span text:style-name="T29"><text:tab/></text:span></text:span><text:span text:style-name="Strong_20_Emphasis"><text:span text:style-name="T30">W</text:span></text:span><text:span text:style-name="Strong_20_Emphasis"><text:span text:style-name="T28">szyscy</text:span></text:span><text:span text:style-name="Strong_20_Emphasis"><text:span text:style-name="T53"> </text:span></text:span><text:span text:style-name="Strong_20_Emphasis"><text:span text:style-name="T52">przedsiębiorc</text:span></text:span><text:span text:style-name="Strong_20_Emphasis"><text:span text:style-name="T53">y</text:span></text:span><text:span text:style-name="Strong_20_Emphasis"><text:span text:style-name="T52"> wypełni</text:span></text:span><text:span text:style-name="Strong_20_Emphasis"><text:span text:style-name="T53">li</text:span></text:span><text:span text:style-name="Strong_20_Emphasis"><text:span text:style-name="T52"> obowiązek </text:span></text:span><text:span text:style-name="Strong_20_Emphasis"><text:span text:style-name="T59">umieszczania zapisów o zakazie udostępniania solarium osobom, które nie ukończyły 18 roku życia i o ryzyku wynikającego z ich korzystania.</text:span></text:span><text:span text:style-name="Strong_20_Emphasis"><text:span text:style-name="T54"> </text:span></text:span><text:span text:style-name="Strong_20_Emphasis"><text:span text:style-name="T55">Zapis</text:span></text:span><text:span text:style-name="Strong_20_Emphasis"><text:span text:style-name="T58">y</text:span></text:span><text:span text:style-name="Strong_20_Emphasis"><text:span text:style-name="T55"> te znajd</text:span></text:span><text:span text:style-name="Strong_20_Emphasis"><text:span text:style-name="T58">owały</text:span></text:span><text:span text:style-name="Strong_20_Emphasis"><text:span text:style-name="T55"> się w</text:span></text:span><text:span text:style-name="Strong_20_Emphasis"><text:span text:style-name="T54"> miejsc</text:span></text:span><text:span text:style-name="Strong_20_Emphasis"><text:span text:style-name="T58">ach</text:span></text:span><text:span text:style-name="Strong_20_Emphasis"><text:span text:style-name="T54"> widoczny</text:span></text:span><text:span text:style-name="Strong_20_Emphasis"><text:span text:style-name="T58">ch</text:span></text:span><text:span text:style-name="Strong_20_Emphasis"><text:span text:style-name="T56"> dla o</text:span></text:span><text:span text:style-name="Strong_20_Emphasis"><text:span text:style-name="T58">sób</text:span></text:span><text:span text:style-name="Strong_20_Emphasis"><text:span text:style-name="T56"> zamierzając</text:span></text:span><text:span text:style-name="Strong_20_Emphasis"><text:span text:style-name="T58">ych</text:span></text:span><text:span text:style-name="Strong_20_Emphasis"><text:span text:style-name="T56"> skorzystać z solarium oraz na wysokości umożliwiającej ich swobodne odczytanie, </text:span></text:span><text:span text:style-name="Strong_20_Emphasis"><text:span text:style-name="T57">o odpowiedniej wielkości, czcionce i rozmiarze.</text:span></text:span></text:p>
      <text:p text:style-name="P8"><text:span text:style-name="Strong_20_Emphasis"><text:span text:style-name="T48"><text:tab/></text:span></text:span><text:span text:style-name="Strong_20_Emphasis"><text:span text:style-name="T49">W </text:span></text:span><text:span text:style-name="Strong_20_Emphasis"><text:span text:style-name="T51">1</text:span></text:span><text:span text:style-name="Strong_20_Emphasis"><text:span text:style-name="T50"> z </text:span></text:span><text:span text:style-name="Strong_20_Emphasis"><text:span text:style-name="T51">3</text:span></text:span><text:span text:style-name="T10"> </text:span><text:span text:style-name="T11">biur</text:span><text:span text:style-name="T13">,</text:span><text:span text:style-name="T9"> </text:span><text:span text:style-name="T11">z uwagi na </text:span><text:span text:style-name="T9">brak książki kontroli, </text:span><text:span text:style-name="T11">zastosowano pouczeni</text:span><text:span text:style-name="T14">e</text:span><text:span text:style-name="T9"> </text:span><text:span text:style-name="T12">o </text:span><text:span text:style-name="T9">obowiązku p</text:span><text:span text:style-name="T12">osiadania książki kontroli przedsiębiorcy. </text:span><text:span text:style-name="Strong_20_Emphasis"><text:span text:style-name="T61">Właściciel</text:span></text:span><text:span text:style-name="Strong_20_Emphasis"><text:span text:style-name="T62">ka</text:span></text:span><text:span text:style-name="Strong_20_Emphasis"><text:span text:style-name="T61"> zaopatrzy</text:span></text:span><text:span text:style-name="Strong_20_Emphasis"><text:span text:style-name="T62">ła</text:span></text:span><text:span text:style-name="Strong_20_Emphasis"><text:span text:style-name="T61"> placówk</text:span></text:span><text:span text:style-name="Strong_20_Emphasis"><text:span text:style-name="T62">ę</text:span></text:span><text:span text:style-name="Strong_20_Emphasis"><text:span text:style-name="T61"> w książk</text:span></text:span><text:span text:style-name="Strong_20_Emphasis"><text:span text:style-name="T62">ę</text:span></text:span><text:span text:style-name="Strong_20_Emphasis"><text:span text:style-name="T61"> kontroli, do któr</text:span></text:span><text:span text:style-name="Strong_20_Emphasis"><text:span text:style-name="T62">ej</text:span></text:span><text:span text:style-name="Strong_20_Emphasis"><text:span text:style-name="T61"> </text:span></text:span><text:span text:style-name="Strong_20_Emphasis"><text:span text:style-name="T60">inspektorzy dokonali wpisu.</text:span></text:span></text:p>
      <text:p text:style-name="P8"><text:span text:style-name="Strong_20_Emphasis"><text:span text:style-name="T60"/></text:span></text:p>
      <text:p text:style-name="P6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5S</meta:editing-duration>
    <meta:editing-cycles>18</meta:editing-cycles>
    <meta:generator>LibreOffice/5.3.2.2$Windows_x86 LibreOffice_project/6cd4f1ef626f15116896b1d8e1398b56da0d0ee1</meta:generator>
    <dc:date>2020-02-24T09:37:15.341000000</dc:date>
    <meta:print-date>2018-03-29T11:59:36.779000000</meta:print-date>
    <meta:document-statistic meta:table-count="0" meta:image-count="0" meta:object-count="0" meta:page-count="1" meta:paragraph-count="14" meta:word-count="203" meta:character-count="1633" meta:non-whitespace-character-count="1427"/>
    <meta:user-defined meta:name="Info 1"/>
    <meta:user-defined meta:name="Info 2"/>
    <meta:user-defined meta:name="Info 3"/>
    <meta:user-defined meta:name="Info 4"/>
  </office:meta>
</office:document-meta>
</file>